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9*"/>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9*"/>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2-1-7">
      <style:table-column-properties style:rel-column-width="13*"/>
    </style:style>
    <style:style style:family="table-column" style:parent-style-name="colspec" style:name="id1-3-2-4-2-1-8">
      <style:table-column-properties style:rel-column-width="17*"/>
    </style:style>
    <style:style style:family="table-column" style:parent-style-name="colspec" style:name="id1-3-2-4-2-1-9">
      <style:table-column-properties style:rel-column-width="14*"/>
    </style:style>
    <text:list-style style:name="id1-3-2-4-2-1-10-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0-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0-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0-7-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7-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7-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7-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7-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0-7-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0-7-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0-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0-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0-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0-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0-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0-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43-8-2">
      <text:list-level-style-bullet text:bullet-char="-" text:level="1">
        <style:list-level-properties text:min-label-width="10mm"/>
      </text:list-level-style-bullet>
    </text:list-style>
    <text:list-style style:name="id1-3-2-4-2-1-10-43-8-2-1">
      <text:list-level-style-bullet text:bullet-char="-" text:level="1">
        <style:list-level-properties text:min-label-width="10mm"/>
      </text:list-level-style-bullet>
    </text:list-style>
    <text:list-style style:name="id1-3-2-4-2-1-10-43-8-2-1-3">
      <text:list-level-style-bullet text:bullet-char="•" text:level="1">
        <style:list-level-properties text:min-label-width="10mm"/>
      </text:list-level-style-bullet>
    </text:list-style>
    <text:list-style style:name="id1-3-2-4-2-1-10-43-8-2-1-3-1">
      <text:list-level-style-bullet text:bullet-char="•" text:level="1">
        <style:list-level-properties text:min-label-width="10mm"/>
      </text:list-level-style-bullet>
    </text:list-style>
    <text:list-style style:name="id1-3-2-4-2-1-10-43-8-2-1-3-2">
      <text:list-level-style-bullet text:bullet-char="•" text:level="1">
        <style:list-level-properties text:min-label-width="10mm"/>
      </text:list-level-style-bullet>
    </text:list-style>
    <text:list-style style:name="id1-3-2-4-2-1-10-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0-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291-8-6">
      <text:list-level-style-bullet text:bullet-char="○" text:level="1">
        <style:list-level-properties text:min-label-width="10mm"/>
      </text:list-level-style-bullet>
    </text:list-style>
    <text:list-style style:name="id1-3-2-4-2-1-10-291-8-6-1">
      <text:list-level-style-bullet text:bullet-char="○" text:level="1">
        <style:list-level-properties text:min-label-width="10mm"/>
      </text:list-level-style-bullet>
    </text:list-style>
    <text:list-style style:name="id1-3-2-4-2-1-10-291-8-6-2">
      <text:list-level-style-bullet text:bullet-char="○" text:level="1">
        <style:list-level-properties text:min-label-width="10mm"/>
      </text:list-level-style-bullet>
    </text:list-style>
    <text:list-style style:name="id1-3-2-4-2-1-10-291-8-8">
      <text:list-level-style-bullet text:bullet-char="○" text:level="1">
        <style:list-level-properties text:min-label-width="10mm"/>
      </text:list-level-style-bullet>
    </text:list-style>
    <text:list-style style:name="id1-3-2-4-2-1-10-291-8-8-1">
      <text:list-level-style-bullet text:bullet-char="○" text:level="1">
        <style:list-level-properties text:min-label-width="10mm"/>
      </text:list-level-style-bullet>
    </text:list-style>
    <text:list-style style:name="id1-3-2-4-2-1-10-291-8-8-2">
      <text:list-level-style-bullet text:bullet-char="○" text:level="1">
        <style:list-level-properties text:min-label-width="10mm"/>
      </text:list-level-style-bullet>
    </text:list-style>
    <text:list-style style:name="id1-3-2-4-2-1-10-291-8-8-3">
      <text:list-level-style-bullet text:bullet-char="○" text:level="1">
        <style:list-level-properties text:min-label-width="10mm"/>
      </text:list-level-style-bullet>
    </text:list-style>
    <text:list-style style:name="id1-3-2-4-2-1-10-291-8-10">
      <text:list-level-style-bullet text:bullet-char="○" text:level="1">
        <style:list-level-properties text:min-label-width="10mm"/>
      </text:list-level-style-bullet>
    </text:list-style>
    <text:list-style style:name="id1-3-2-4-2-1-10-291-8-10-1">
      <text:list-level-style-bullet text:bullet-char="○" text:level="1">
        <style:list-level-properties text:min-label-width="10mm"/>
      </text:list-level-style-bullet>
    </text:list-style>
    <text:list-style style:name="id1-3-2-4-2-1-10-291-8-10-2">
      <text:list-level-style-bullet text:bullet-char="○" text:level="1">
        <style:list-level-properties text:min-label-width="10mm"/>
      </text:list-level-style-bullet>
    </text:list-style>
    <text:list-style style:name="id1-3-2-4-2-1-10-291-8-10-3">
      <text:list-level-style-bullet text:bullet-char="○" text:level="1">
        <style:list-level-properties text:min-label-width="10mm"/>
      </text:list-level-style-bullet>
    </text:list-style>
    <text:list-style style:name="id1-3-2-4-2-1-10-291-8-10-4">
      <text:list-level-style-bullet text:bullet-char="○" text:level="1">
        <style:list-level-properties text:min-label-width="10mm"/>
      </text:list-level-style-bullet>
    </text:list-style>
    <text:list-style style:name="id1-3-2-4-2-1-10-291-8-10-5">
      <text:list-level-style-bullet text:bullet-char="○" text:level="1">
        <style:list-level-properties text:min-label-width="10mm"/>
      </text:list-level-style-bullet>
    </text:list-style>
    <text:list-style style:name="id1-3-2-4-2-1-10-291-8-10-6">
      <text:list-level-style-bullet text:bullet-char="○" text:level="1">
        <style:list-level-properties text:min-label-width="10mm"/>
      </text:list-level-style-bullet>
    </text:list-style>
    <text:list-style style:name="id1-3-2-4-2-1-10-291-8-10-7">
      <text:list-level-style-bullet text:bullet-char="○" text:level="1">
        <style:list-level-properties text:min-label-width="10mm"/>
      </text:list-level-style-bullet>
    </text:list-style>
  </office:automatic-styles>
  <office:body>
    <office:text>
      <text:p text:style-name="new_page_staatscourant"/>
      <text:p text:style-name="single-kop-titel">Wijziging delegatie- en mandaatregister gemeente Heerenve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renveen, ieder voor zover het zijn of haar eigen bevoegdheden betreft;</text:p>
            <text:p text:style-name="al"/>
            <text:p text:style-name="al">Overwegende dat</text:p>
            <text:p text:style-name="al"/>
            <text:list text:style-name="id1-3-2-1-1-5">
              <text:list-item text:style-override="id1-3-2-1-1-5-1">
                <text:number>-</text:number>
                <text:p text:style-name="al">het gewenst is om het register, behorende bij de delegatie- en mandaatregeling gemeente Heerenveen aan te passen;</text:p>
              </text:list-item>
              <text:list-item text:style-override="id1-3-2-1-1-5-2">
                <text:number>-</text:number>
                <text:p text:style-name="al">een aantal bevoegdheden sinds de laatste vaststelling van het register reeds (onder)gemandateerd zijn, maar nog niet zijn verwerkt in het register;</text:p>
              </text:list-item>
              <text:list-item text:style-override="id1-3-2-1-1-5-3">
                <text:number>-</text:number>
                <text:p text:style-name="al">aantal delegaties en/of mandaten verouderd zijn en uit het register verwijderd kunnen worden;</text:p>
              </text:list-item>
            </text:list>
            <text:p text:style-name="al">gelet op hoofdstuk 10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wijzigde register vast te stellen, ieder voor zover het zijn of haar eigen bevoegdheden betreft, volgens het bijgaande overzicht.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12 november 2024.</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text:span></text:p>
            <text:p><text:span text:style-name="functie">J. van Leeuwestijn</text:span></text:p>
          </text:section>
          <text:section text:name="ondertekening_id1-3-2-3-4">
            <text:p><text:span text:style-name="functie"/></text:p>
            <text:p><text:span text:style-name="functie">De burgemeester,</text:span></text:p>
            <text:p><text:span text:style-name="functie">M.A. Fokkens-Kelder</text:span></text:p>
          </text:section>
          <text:section text:name="ondertekening_id1-3-2-3-5">
            <text:p><text:span text:style-name="functie"/></text:p>
            <text:p><text:span text:style-name="functie">De burgemeester,</text:span></text:p>
            <text:p><text:span text:style-name="functie">M.A. Fokkens-Keld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text:span>
                    <text:span text:style-name="nadrukvet">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eleg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 tot het wijzigen van de verordening geldt alleen als de wijzigingen:</text:p>
                  <text:p text:style-name="table_al"/>
                  <text:list text:style-name="id1-3-2-4-2-1-10-7-8-3">
                    <text:list-item text:style-override="id1-3-2-4-2-1-10-7-8-3-1">
                      <text:number>a.</text:number>
                      <text:p text:style-name="table_al">van zuiver redactionele aard zijn;</text:p>
                    </text:list-item>
                    <text:list-item text:style-override="id1-3-2-4-2-1-10-7-8-3-2">
                      <text:number>b.</text:number>
                      <text:p text:style-name="table_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4-2-1-10-7-8-3-2-3">
                        <text:list-item text:style-override="id1-3-2-4-2-1-10-7-8-3-2-3-1">
                          <text:number>1.</text:number>
                          <text:p text:style-name="table_al">onderdeel 1.1.8 (akten burgerlijke stand);</text:p>
                        </text:list-item>
                        <text:list-item text:style-override="id1-3-2-4-2-1-10-7-8-3-2-3-2">
                          <text:number>2.</text:number>
                          <text:p text:style-name="table_al">hoofdstuk 2 (reisdocumenten);</text:p>
                        </text:list-item>
                        <text:list-item text:style-override="id1-3-2-4-2-1-10-7-8-3-2-3-3">
                          <text:number>3.</text:number>
                          <text:p text:style-name="table_al">hoofdstuk 3 (rijbewijzen);</text:p>
                        </text:list-item>
                        <text:list-item text:style-override="id1-3-2-4-2-1-10-7-8-3-2-3-4">
                          <text:number>4.</text:number>
                          <text:p text:style-name="table_al">onderdeel 1.4.6 (papieren verstrekking uit de basisregistratie personen);</text:p>
                        </text:list-item>
                        <text:list-item text:style-override="id1-3-2-4-2-1-10-7-8-3-2-3-5">
                          <text:number>5.</text:number>
                          <text:p text:style-name="table_al">onderdeel 1.9.1 verklaring omtrent het gedrag);</text:p>
                        </text:list-item>
                        <text:list-item text:style-override="id1-3-2-4-2-1-10-7-8-3-2-3-6">
                          <text:number>6.</text:number>
                          <text:p text:style-name="table_al">hoofdstuk 16 (kansspelen);</text:p>
                        </text:list-item>
                      </text:list>
                    </text:list-item>
                  </text:list>
                  <text:p text:style-name="table_al">een en ander voor zover met deze wijzigingen niet reeds bij het vaststellen of latere wijziging van deze verordening bij raadsbesluit rekening is ge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aststellen (wijziging van het) omgevingsplan op grond van artikel 2,8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voegdheid geldt in bepaalde gevallen beschreven in het delegatiebesluit onder:</text:p>
                  <text:p text:style-name="table_al"/>
                  <text:list text:style-name="id1-3-2-4-2-1-10-8-8-3">
                    <text:list-item text:style-override="id1-3-2-4-2-1-10-8-8-3-1">
                      <text:number>A.</text:number>
                      <text:p text:style-name="table_al">Binnen het gebied dat volgens de provinciale omgevingsverordening is aangewezen als bestaand stedelijk gebied;</text:p>
                    </text:list-item>
                    <text:list-item text:style-override="id1-3-2-4-2-1-10-8-8-3-2">
                      <text:number>B.</text:number>
                      <text:p text:style-name="table_al">Buiten het gebied dat volgens de provinciale omgevingsverordening is aangewezen als bestaand stedelijk gebied;</text:p>
                    </text:list-item>
                    <text:list-item text:style-override="id1-3-2-4-2-1-10-8-8-3-3">
                      <text:number>C.</text:number>
                      <text:p text:style-name="table_al">In de gehele gemeente;</text:p>
                    </text:list-item>
                    <text:list-item text:style-override="id1-3-2-4-2-1-10-8-8-3-4">
                      <text:number>D.</text:number>
                      <text:p text:style-name="table_al">Algemeen</text:p>
                    </text:list-item>
                  </text:list>
                  <text:p text:style-name="table_al">Zie: Gemeenteblad 2023, 560404 | <text:a xlink:href="https://overheid.nl/" xlink:type="simple"><text:span text:style-name="nadrukondlijn">Overheid.nl</text:span></text:a> &gt; Officiële bekendmakingen (<text:a xlink:href="https://www.officielebekendmakingen.nl/" xlink:type="simple"><text:span text:style-name="nadrukondlijn">officielebekendmakingen.nl</text:span></text:a>)</text:p>
                </table:table-cell>
                <table:table-cell table:style-name="cell_frame_all" table:number-rows-spanned="1" table:number-columns-spanned="1">
                  <text:p text:style-name="table_al">Delegat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Griffi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aad, 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ffier, medewerkers griff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ordening rechtspositie raads- en commissieleden gemeente Heerenveen 2022</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2</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I-medewerkers, ondersteunend I-medewerker medewerker publieksvoorlichting, medewerker facilitair, medewerker receptie en kassa, management-ondersteun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Financiën en Auditing, Teamleiders DIM, Concernadviseur DIM, Adjunct-afdelingshoofd IBOR, beleidsmedewerker Verkeer en Parkeren, Teamleider I&amp;I, Teammanager MO, Strategisch beleidsadviseurs Samenleving, Teamleider RO, Teamleider Omgevingszaken, Teamleider Openbare orde en veiligheid, Teamleider O&amp;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Belastingen, teamleider DIM, adviseur burgerzaken, adjunct-afdelingshoofd IBOR, Teammanager MO, teamleider O&amp;C, medewerker receptie en kassa, medewerker P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 </text:p>
                  <text:p text:style-name="table_al">CISO, FG</text:p>
                </table:table-cell>
                <table:table-cell table:style-name="cell_frame_all" table:number-rows-spanned="1" table:number-columns-spanned="1">
                  <text:p text:style-name="table_al">Teamleid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tot:</text:p>
                  <text:list text:style-name="id1-3-2-4-2-1-10-23-3-2">
                    <text:list-item text:style-override="id1-3-2-4-2-1-10-23-3-2-1">
                      <text:number>1.</text:number>
                      <text:p text:style-name="table_al">medeverantwoordelijkheidsregeling </text:p>
                    </text:list-item>
                  </text:list>
                  <text:list text:style-name="id1-3-2-4-2-1-10-23-3-3">
                    <text:list-item text:style-override="id1-3-2-4-2-1-10-23-3-3-1">
                      <text:number>2.</text:number>
                      <text:p text:style-name="table_al">verwerkersovereenkomst</text:p>
                    </text:list-item>
                  </text:list>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 </text:p>
                </table:table-cell>
                <table:table-cell table:style-name="cell_frame_all" table:number-rows-spanned="1" table:number-columns-spanned="1">
                  <text:p text:style-name="table_al">Teamleider JZ&amp;I, teamleider Belastingen, teamleider Financiën en Auditing, teamleider DIM, adjunct-afdelingshoofd IBOR, teamleider I&amp;I, Teammanager MO, teamleider RO, uitvoerder toezichthouder beheer openbare ruimte (R&amp;W), specialist installaties (R&amp;W), Teamleider O&amp;C, Teamleider Omgevingszaken, Teamleider Openbare orde en Veiligheid. </text:p>
                </table:table-cell>
                <table:table-cell table:style-name="cell_frame_all" table:number-rows-spanned="1" table:number-columns-spanned="1">
                  <text:p text:style-name="table_al">na akkoord juridisch adviseur JZ&amp;I en CIS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 en/of specifieke uitkering in het kader van het informeel bestuurlijk platform mijnbouw decentrale overheden (IBPMD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 wethoud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eamleider JZ&amp;I, Teamleider Belastingen, Teamleider Financiën en Auditing, Teamleider DIM, Adjunct-afdelingshoofd IBOR, Teamleider I&amp;I, Teammanager MO, Strategisch beleidsadviseurs Samenleving, Behandelend ambtenaar, Juridische beleidsmedewerkers, Teamleider O&amp;C, medewerker PR, Teamleider RO, Programmamanager Fysiek domein, beleidsadviseur Economische Zaken en Toerisme, programmaleider (RO), Uitvoerder toezichthouder beheer openbare ruimte (R&amp;W), Specialist Installaties (R&amp;W), Teamleider Omgevingszaken, Teamleider Openbare orde en Veiligheid </text:p>
                </table:table-cell>
                <table:table-cell table:style-name="cell_frame_all" table:number-rows-spanned="1" table:number-columns-spanned="1">
                  <text:p text:style-name="table_al">Het doorgeven aan juridische beleidsmedewerkers geldt alleen voor de afdeling VVTH en RO</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eamleider JZ&amp;I, Teamleider Belastingen, Teamleider Financiën en Auditing, Adjunct-afdelingshoofd IBOR,Teammanager MO, Teamleider RO, Teamleider Omgevingszaken, Teamleider Openbare Orde en Veiligheid, Juridische beleidsmedewerkers</text:p>
                </table:table-cell>
                <table:table-cell table:style-name="cell_frame_all" table:number-rows-spanned="1" table:number-columns-spanned="1">
                  <text:p text:style-name="table_al">Het doorgeven aan juridische beleidsmedewerkers geldt alleen voor de afdeling VVTH en RO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 en WMO 2015</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eamleider JZ&amp;I, Teammanager MO, Teamleider Omgevingszaken, Teamleider Openbare orde en veiligheid, Teamleider RO, Adjunct afdelingshoofd IBOR, Strategisch beleidsadviseurs Samenleving, Juridische beleidsmedewerkers</text:p>
                </table:table-cell>
                <table:table-cell table:style-name="cell_frame_all" table:number-rows-spanned="1" table:number-columns-spanned="1">
                  <text:p text:style-name="table_al">het doorgeven aan strategisch beleidsadviseurs Samenleving geldt enkel voor de afdeling MO.</text:p>
                  <text:p text:style-name="table_al">Het doorgeven aan juridische beleidsmedewerkers geldt alleen voor de afdeling VVTH en RO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ndaat tot het beslissen op een bezwaarschrift wordt niet verleend aan degene die het besluit waartegen het bezwaar zich richt, krachtens mandaat heeft genomen (artikel 10:3 lid 3 Awb)</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text:p>
                  <text:p text:style-name="table_al">werken, leveringen en diensten.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JZ&amp;I, Teamleider Belastingen, Teamleider Financiën en Auditing, Teammanager MO, teamleider I&amp;I, Teamleider Omgevingszaken, Teamleider Openbare orde en Veiligheid, Teamleider RO, Teamleider O&amp;C, Programmamanager Fysiek domein, Programmaleider (RO), beleidsadviseur Economische Zaken en Toerisme, Strategisch beleidsadviseurs Samenleving, uitvoerder toezichthouder beheer openbare ruimte (R&amp;W), specialist installaties (R&amp;W), teamleider DIM. adjunct afdelingshoofd IBOR</text:p>
                </table:table-cell>
                <table:table-cell table:style-name="cell_frame_all" table:number-rows-spanned="1" table:number-columns-spanned="1">
                  <text:p text:style-name="table_al">Voorafgaand aan aangaan overeenkomst en/of verlenen opdracht inkoopadviseur informeren, voor het financiële gedeelte vooraf akkoord afdelingshoofd in verband met budgetverantwoordelijkheid en/of Programmamanager Fysiek domein, beleidsadviseur Economische Zaken en Toerisme. Aanschaf ICT-systemen zijn hiervan uitgezonderd.</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djunct afdelingshoofd IBOR, uitvoerder toezichthouder beheer openbare ruimte (R&amp;W), Specialist Installaties (R&amp;W), Teamleider O&amp;C (P&amp;O)</text:p>
                </table:table-cell>
                <table:table-cell table:style-name="cell_frame_all" table:number-rows-spanned="1" table:number-columns-spanned="1">
                  <text:p text:style-name="table_al">Geldt voor het financiele gedeelte</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teamleider RO, Uitvoerder Toezichthouder beheer openbare ruimte (R&amp;W), specialist installaties (R&amp;W), Teamleider DIM, Teamleider O&amp;C, Strategisch beleidsadviseurs Samenlev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Teamleider RO, medewerker Publieksvoorlichting, Uitvoerder Toezichthouder beheer openbare ruimte (R&amp;W), Specialist Installaties (R&amp;W), Teamleider DIM</text:p>
                </table:table-cell>
                <table:table-cell table:style-name="cell_frame_all" table:number-rows-spanned="1" table:number-columns-spanned="1">
                  <text:p text:style-name="table_al">Conform regeling omgaan agressief gedrag. College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Teamleider JZ&amp;I, Juridisch Adviseur JZ&amp;I, Teamleider Belastingen, medewerker Belastingen, medewerker WOZ, WOZ-taxateur, Adjunct afdelingshoofd IBOR, Teammanager MO, Teamleider Omgevingszaken, Teamleider Openbare orde en Veiligheid, Teamleider RO, Teamleider I&amp;I, Teamleider O&amp;C, Ambtenaar Burgerlijke Stand, Teamleider DIM,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manager MO, Teamleider Omgevingszaken, Teamleider Openbare orde en Veiligheid, Teamleider RO, Teamleider I&amp;I, Ambtenaar Burgerlijke Stand, Teamleider DIM, Teamleider O&amp;C,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leider JZ&amp;I, Teammanager MO, Teamleider I&amp;I, Teamleider Omgevingszaken, Teamleider Openbare orde en Veiligheid, Ambtenaar Burgerlijke Stand, Teamleider DIM, Teamleider O&amp;C,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 </text:p>
                </table:table-cell>
                <table:table-cell table:style-name="cell_frame_all" table:number-rows-spanned="1" table:number-columns-spanned="1">
                  <text:p text:style-name="table_al">Adjunct afdelingshoofd IBOR, Teamleider Belastingen,Teammanager MO, Teamleider I&amp;I, Ambtenaar Burgerlijke Stand, Teamleider DIM, Teamleider O&amp;C, behandelende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Uitvoerder Toezichthouder beheer openbare ruimte (R&amp;W), Specialist Installaties (R&amp;W), Wijkteamleiders, Teamleider DIM, Medewerker Publieksvoorlicht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administratief &amp; secretarieel II, grondverwerker/acquisiteur</text:p>
                </table:table-cell>
                <table:table-cell table:style-name="cell_frame_all" table:number-rows-spanned="1" table:number-columns-spanned="1">
                  <text:p text:style-name="table_al">Teamleider Omgevingszaken, Teamleider Openbare orde en Veiligheid, Teamleider Belastingen, Afdelingshoofd IBOR, Adjunct-afdelingshoofd IBOR</text:p>
                </table:table-cell>
                <table:table-cell table:style-name="cell_frame_all" table:number-rows-spanned="1" table:number-columns-spanned="1">
                  <text:p text:style-name="table_al">Zie separaat Mandaatbesluit BAG: Delegatie- en mandaatregeling | Lokale wet- en regelgeving (<text:a xlink:href="https://overheid.nl/" xlink:type="simple"><text:span text:style-name="nadrukondlijn">overheid.nl</text:span></text:a>) <text:a xlink:href="https://lokaleregelgeving.overheid.nl/CVDR627489" xlink:type="simple"><text:span text:style-name="nadrukondlijn">https://lokaleregelgeving.overheid.nl/CVDR627489</text:span></text:a></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manager MO, Teamleider I&amp;I, Teamleider Omgevingszaken, Teamleider Openbare orde en veiligheid, CISO, medewerker Publieksvoorlichting, medewerker Facilitair, medewerker Burgerzaken, Vakspecialist Burgerzaker, Adviseur Burgerzaken, Wijkteamleiders en behandelend ambtenaar realisatie, uitvoerder toezichthouder beheer openbare ruimte (R&amp;W), Specialist Installaties (R&amp;W), Teamleider DIM</text:p>
                </table:table-cell>
                <table:table-cell table:style-name="cell_frame_all" table:number-rows-spanned="1" table:number-columns-spanned="1">
                  <text:p text:style-name="table_al">College informeren bij betrokkenheid van één of meerdere medewerkers van de gemeente. Betrokken teamleider en afdelingshoofd informer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nct afdelingshoofd IBOR, Teamleider Omgevingszaken, Teamleider Openbare orde en Veiligheid, Teamleider RO, Teamleider DIM,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Afdelingshoofden</text:p>
                </table:table-cell>
                <table:table-cell table:style-name="cell_frame_all" table:number-rows-spanned="1" table:number-columns-spanned="1">
                  <text:p text:style-name="table_al">Adjuct afdelingshoofd IBOR, Teammanager MO, Teamleider I&amp;I, Teamleider Omgevingszaken, Teamleider Openbare orde en veiligheid, Teamleider RO, Teamleider O&amp;C, uitvoerder toezichthouder beheer openbare ruimte (R&amp;W), Specialist Installaties (R&amp;W), Strategisch beleidsadviseurs, Samenleving, Juridische beleidsmedewerkers</text:p>
                </table:table-cell>
                <table:table-cell table:style-name="cell_frame_all" table:number-rows-spanned="1" table:number-columns-spanned="1">
                  <text:p text:style-name="table_al">Met uitzondering van de volgende situaties:</text:p>
                  <text:list text:style-name="id1-3-2-4-2-1-10-43-8-2">
                    <text:list-item text:style-override="id1-3-2-4-2-1-10-43-8-2-1">
                      <text:number>-</text:number>
                      <text:p text:style-name="table_al">Aan het voorgenomen besluit mogelijkerwijs politieke consequenties zijn verbonden dan wel dat dit precedentwerking tot gevolg kan hebben; hiervan is sprake als: </text:p>
                      <text:list text:style-name="id1-3-2-4-2-1-10-43-8-2-1-3">
                        <text:list-item text:style-override="id1-3-2-4-2-1-10-43-8-2-1-3-1">
                          <text:number>•</text:number>
                          <text:p text:style-name="table_al">de aangelegenheid tot negatieve berichtgeving in de media heeft geleid of redelijkerwijs moet worden aangenomen dat dit zal gebeuren; </text:p>
                        </text:list-item>
                        <text:list-item text:style-override="id1-3-2-4-2-1-10-43-8-2-1-3-2">
                          <text:number>•</text:number>
                          <text:p text:style-name="table_al">de aangelegenheid ingrijpende gevolgen kan hebben voor een groot aantal inwoners, bedrijven, verenigingen, stichtingen of belangengroepen.</text:p>
                        </text:list-item>
                      </text:list>
                    </text:list-item>
                  </text:list>
                  <text:p text:style-name="table_al">het doorgeven aan strategisch beleidsadviseurs Samenleving geldt enkel voor de afdeling MO. </text:p>
                  <text:p text:style-name="table_al">Voor doorgeven aan geldt dat alleen adjunct afdelingshoofd, teammanagers of teamleiders besluiten kunnen nem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Specialist Installaties (R&amp;W), Functioneel Beheerder, medewerker Facilitair, Systeembeheerder, Helpdeskmedewerker, Coördinator Theatertechni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Algemeen Directeur</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onder personele en financiële consequenties</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spositie </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Belastingen, Financiele en Juridische zaken (BFJz)</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JZ&amp;I en FG, Juridisch adviseur</text:p>
                </table:table-cell>
                <table:table-cell table:style-name="cell_frame_all" table:number-rows-spanned="1" table:number-columns-spanned="1">
                  <text:p text:style-name="table_al">Het doorgeven aan juridisch adviseur betreft enkel de mutaties in het verwerkingsregister</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JZ&amp;I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Belastingen, teamleider Financiën en auditing, senior medewerker grootboek, coördinator grootboek, medewerker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Financiën en auditing, senior medewerker grootboek, coördinato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 Belastingen, Coördinator team Belastingen, Teamleider team Burgerzaken, medewerkers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mandaat aan de Teamleider team Burgerzaken en medewerker team Burgerzaken geldt alleen voor het heffen en invorderen van rechten geheven voor het gebruik van de begraafplaats en voor het door de gemeente verlenen van diensten in verband met de begraafplaats volgens de tarieventabel horende bij de geldende Verordening lijkbezorgingsrechten.</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c (Invorderingsambtenaar) voor alle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team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 Belastingen, Teamleider Financiën en auditing, senior medewerke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laren van vorderingen betreffende de gemeentelijke belastingen en privaatrechtelijke vorderingen (artikel 225, lid 5 van de Gemeentewet)</text:p>
                  <text:p text:style-name="table_al">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Financiën en auditing, teamleider Belastingen, medewerker belastingen</text:p>
                </table:table-cell>
                <table:table-cell table:style-name="cell_frame_all" table:number-rows-spanned="1" table:number-columns-spanned="1">
                  <text:p text:style-name="table_al">zulks na afstemming portefeuillehouder</text:p>
                  <text:p text:style-name="table_al"/>
                  <text:p text:style-name="table_al">
                    <text:a xlink:href="https://lokaleregelgeving.overheid.nl/CVDR693464/1" xlink:type="simple">
                      <text:span text:style-name="nadrukondlijn">https://lokaleregelgeving.overheid.nl/CVDR693464/1</text:span>
                    </text:a>
                  </text:p>
                  <text:p text:style-name="table_al"/>
                  <text:p text:style-name="table_al">NB in het mandaatbesluit is artikel 225 lid 5 Gemeentewet genoemd. Dit moet zijn artikel 255 lid 5 Gemeentewet</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CAO gemeenten </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Voorzitter) geschill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uropese wetgeving</text:p>
                </table:table-cell>
                <table:table-cell table:style-name="cell_frame_all" table:number-rows-spanned="1" table:number-columns-spanned="1">
                  <text:p text:style-name="table_al">Opstellen en indienen van de jaarlijkse staatssteunrapporta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 Financiën, Auditing en de teamleid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ndaatbesluit Staatssteunrapportage | Lokale wet- en regelgeving (<text:a xlink:href="https://overheid.nl/" xlink:type="simple"><text:span text:style-name="nadrukondlijn">overheid.nl</text:span></text:a>)</text:p>
                </table:table-cell>
                <table:table-cell table:style-name="cell_frame_all" table:number-rows-spanned="1" table:number-columns-spanned="1">
                  <text:p text:style-name="table_al">BFJZ</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Dienstverlening en Informatiemanagement (DIm)</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 en opmaken verklaring volgens art.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het Strategisch Informatieoverleg en goedkeuring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het Strategisch Informatieoverleg e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verlenging van de machtiging tot opschorting, overbrenging van archiefbescheiden op grond van art. 13, lid 4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63 BW en art. 1:80a lid 5 BW)</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noemen, schorsen of ontslaan van ((eenmalige) buitengewoon) ambtenaar burgerlijke stand (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adviseur Burgerzaken</text:p>
                </table:table-cell>
                <table:table-cell table:style-name="cell_frame_all" table:number-rows-spanned="1" table:number-columns-spanned="1">
                  <text:p text:style-name="table_al">adviseur burgerzaken enkel bevoegd m.b.t. eenmalige babs</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s team Publieksvoorlicht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gemeentelijjk)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stemlokalen (art. 4(a)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nemen van besluiten over ambtshalve uit te voeren procedures o.g.v.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en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formatiebeheer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ij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m</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tegraal Beheer Openbare Ruimte (IBOR)</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adviseur mobilite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pecialist kabels en leidingen IBOR</text:p>
                </table:table-cell>
                <table:table-cell table:style-name="cell_frame_all" table:number-rows-spanned="1" table:number-columns-spanned="1">
                  <text:p text:style-name="table_al">De Leidraad voor gemeenten en Nutsbedrijven en de Algemene Voorschriften Leidingen (AVL) is hier van toepassing</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exploitatieovereenkomsten in het kader van het project NRAPII en de mogelijkheid om daarbij af te wijken van de vastgestelde Algemene Bepalingen voor opstalrechten in het kader van het project NRAPII.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Algemene Bepalingen voor opstalrechten inzake gemeentelijke rioolleidingen en bijbehorende privé gronden in het kader van het project NRAPII. </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tichting Dierenopvang 't Heervel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form de algemene uitgiftevoorwaarden en</text:p>
                  <text:p text:style-name="table_al">binnen de vastgestelde uitgangspunten van het grondbelei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nzij het bij een specifieke volmacht anders is geregeld</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 openbare verlichting &amp; verke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 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Specialist duurzaam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 elektrische laadinfrastructuur in de openbare ruimte van de gemeente Heerenve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skader elektrische laadinfrastructuur in de openbare ruimte van de gemeente Heerenveen | Lokale wet- en regelgeving (<text:a xlink:href="https://overheid.nl/" xlink:type="simple"><text:span text:style-name="nadrukondlijn">overheid.nl</text:span></text:a>)</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 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IBOR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6 en 7 van de Parkeerverordening en in de artikelen 2,3,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drachtgever overeenkomstig bepaalde in UAV en directie overeenkomstig bepaalde in UAV.</text:p>
                  <text:p text:style-name="table_al"/>
                  <text:p text:style-name="table_al">Bij de opdrachtverstrekking is het bestek het contractdocument. In dit document is de verantwoordelijke PL/directvoerder benoemd om op te treden als gemachtigde. Dit geldt ook voor een UAV-GC-bestek</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drachtgever overeenkomstig bepaalde in UAVgc en gemachtigde.</text:p>
                  <text:p text:style-name="table_al"/>
                  <text:p text:style-name="table_al">Bij de opdrachtverstrekking is het bestek het contractdocument. In dit document is de verantwoordelijke PL/directvoerder benoemd om op te treden als gemachtigde. Dit geldt ook voor een UAV-GC-bestek</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handelend ambtenaar IBOR, specialist kabels en leidingen IBO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anvragen van een omgevingsvergunning voor gemeentelijk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overleg met de politie</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text:p>
                  <text:p text:style-name="table_al"/>
                  <text:list text:style-name="id1-3-2-4-2-1-10-152-3-3">
                    <text:list-item text:style-override="id1-3-2-4-2-1-10-152-3-3-1">
                      <text:number>1.</text:number>
                      <text:p text:style-name="table_al">Het wegslepen en in bewaring stellen van voertuigen, zoals genoemd in de Wegenverkeerswet 1994</text:p>
                    </text:list-item>
                    <text:list-item text:style-override="id1-3-2-4-2-1-10-152-3-3-2">
                      <text:number>2.</text:number>
                      <text:p text:style-name="table_al">Het opmaken van een proces-verbaal en het bijhouden van een bewaringsregister zoals genoemd in artikel 5 e.v. van het Besluit wegslepen van voertuigen</text:p>
                    </text:list-item>
                    <text:list-item text:style-override="id1-3-2-4-2-1-10-152-3-3-3">
                      <text:number>3.</text:number>
                      <text:p text:style-name="table_al">Het uitreiken van de bestuursdwangaanschrijving en het innen van de kosten, verbonden aan het wegslepen van voertuigen (artikel 170 lid 1 Wegenverkeerswet 1994 en de Wegsleepverordening gemeente Heerenve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Wet kenbaarheid publiekrechtelijke beperkingen onroerende zaken(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BO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Informatiemanagement &amp; ICT (I&amp;I)</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Organisatie en Communicatie (O&amp;C)</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Visma Idell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dministratieve uitvoering van de collectieve ongevallenverze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fgeven van een werkgeversverkla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Hypotheekregeling 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betreft een uitsterfconstructie</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dasc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titel 10 boek 7 BW, de Cao gemeenten, het personeelshandboek en de lokale beleidsregels met uitzondering van ontslag op staande vo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text:p>
                  <text:p text:style-name="table_al">Afdelingshoofden</text:p>
                </table:table-cell>
                <table:table-cell table:style-name="cell_frame_all" table:number-rows-spanned="1" table:number-columns-spanned="1">
                  <text:p text:style-name="table_al">Teammanager MO, teamleider O&amp;C, teamleider RO, teamleider Omgevingszaken, teamleider Openbare orde en veiligheid</text:p>
                </table:table-cell>
                <table:table-cell table:style-name="cell_frame_all" table:number-rows-spanned="1" table:number-columns-spanned="1">
                  <text:p text:style-name="table_al">Algemeen directeur als het afdelingsoverstijgend is</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de aanvullende, reparatie en na-wettelijke werkloosheidsregeling conform hoofdstuk 10 van de Cao Gemeenten, exclusief re-integratiemaatreg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ie voor de door Visma Idella te verrichten werkzaamheden de uitvoeringsovereenkomst van 24 november 2023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Vertegenwoordiging in beroepsprocedures in het kader van het bovenwettelijke werkloosheidsstelsel en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Visma Idella gemandateerde bevoegdheden, in het kader van het Bovenwettelijke werkloosheidsst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O&amp;C</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Maatschappelijke Ontwikkeling (MO)</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ociaal Dom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ingen 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Strategisch beleidsadviseurs Samenleving</text:p>
                </table:table-cell>
                <table:table-cell table:style-name="cell_frame_all" table:number-rows-spanned="1" table:number-columns-spanned="1">
                  <text:p text:style-name="table_al">De nadere regels regels/subsidieregelingen betreffen regels en verdeelcriteria bij subsidies waar meerdere aanvragers een beroep op kunnen doen. Ondertekening van strategisch beleidsadviseurs tot max. 7.500 euro per subsidieaanvraag. Mandaat uitgesloten artikel 6 ASV, indexering enkel via collegebeslui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doen van verzoeken tot het aanbrengen van reclames in sport- en rerc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odaties met inbegrip van gymzalen en sporthal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 regisseur sportaccommodaties en (beleids)regisseur onderwijs-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 Informatie en beleidsmedewerker Informatie</text:p>
                </table:table-cell>
                <table:table-cell table:style-name="cell_frame_all" table:number-rows-spanned="1" table:number-columns-spanned="1">
                  <text:p text:style-name="table_al">Afdelingshoofd MO, teammanager MO</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s MO en behandeld ambtenaren MO</text:p>
                </table:table-cell>
                <table:table-cell table:style-name="cell_frame_all" table:number-rows-spanned="1" table:number-columns-spanned="1">
                  <text:p text:style-name="table_al">
                    <text:a xlink:href="https://lokaleregelgeving.overheid.nl/CVDR693458/1" xlink:type="simple">
                      <text:span text:style-name="nadrukondlijn">https://lokaleregelgeving.overheid.nl/CVDR693458/1</text:span>
                    </text:a>
                  </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het aantal klokuren bewegingsonderwijs en de inroostering van (speciaal) basisonderwijs en (voortgezet)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Het 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text:p>
                  <text:p text:style-name="table_al"/>
                  <text:p text:style-name="table_al">1. Voorzieningen in de huisvesting;</text:p>
                  <text:p text:style-name="table_al"/>
                  <text:p text:style-name="table_al">2. Regionaal Plan Onderwijsvoorzieningen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houder Onderwij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text:p>
                </table:table-cell>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van de dienst Welzijn van de 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Uitvoering van de 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 afdeling Burgerzaken, Werk en In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manager MO en behandelend ambtenaren 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Procesregisseu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M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Posthuis</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verhuur en event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uimtelijke Ontwikkeling (RO)</text:span>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s ASV voor zover betrekking hebbende op het taakveld van de afdeling RO</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De nadere regels/subsidieregeling bevatten regels en verdeelcriteria bij subsidies waar meerdere aanvragers een beroep op kunnen doen. Mandaat uitgesloten artikel 6 ASV, indexering enkel via collegebeslui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voor zover betrekking hebbende op het taakveld van de afdeling RO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rojectleider fysiek domein</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ing raadsbesluiten inzake gemeentegarantie m.b.t. hypothecaire geldleningen door particulieren t.b.v. wijziging van reeds afgegeven gemeentegarantie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gaat er op den duur uit; uitsterfbelei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voor zover betrekking hebbende op het taakveld van de afdeling RO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Conform algemene verkoopvoorwaarden en binnen de vastgestelde uitgangspunten van het grondbeleid. 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Conform de algemene uitgiftevoorwaarden. </text:p>
                  <text:p text:style-name="table_al">Binnen de vastgestelde exploitatieopzet.</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voegheden, besluiten en handelingen t.a.v. aanvragen omgevingsvergunning, procedure omgevingsplan, meldingen en maatwerkvoorschriften, overige (bestuurs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Wonen en Leven, aangewezen medewerkers</text:p>
                </table:table-cell>
                <table:table-cell table:style-name="cell_frame_all" table:number-rows-spanned="1" table:number-columns-spanned="1">
                  <text:p text:style-name="table_al">Zie altijd de bijlage bij het mandaatbesluit voor de (onder)mandaten bij de specifieke bevoegdheden, besluiten en handelingen en de voorwaarden/opmerkingen/bijzonderheden daarbij: Gemeenteblad 2023, 560395 | <text:a xlink:href="https://overheid.nl/" xlink:type="simple"><text:span text:style-name="nadrukondlijn">Overheid.nl</text:span></text:a> &gt; Officiële bekendmakingen (<text:a xlink:href="https://www.officielebekendmakingen.nl/" xlink:type="simple"><text:span text:style-name="nadrukondlijn">officielebekendmakingen.nl</text:span></text:a>)</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 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Voorzover het gaat om verzoeken om gebruiksvrijstelling</text:p>
                  <text:p text:style-name="table_al">Overeenkomstig de modelovereenkomst</text:p>
                  <text:p text:style-name="table_al">M.u.v. verzoeken afkomstig van woningbouwcorporaties </text:p>
                  <text:p text:style-name="table_al">Na consultatie van de portefeuillehouder 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RO</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RO</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Realisatie en Wijkbeheer (R&amp;W)</text:span>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voerder toezichthouder beheer openbare ruimte (R&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n overleg met de Dierenbescherming en de Nederlandse Voedsel en Waren Autoriteit (NVWA)</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uitvoerder toezichthouder beheer openbare ruimte (R&amp;W), specialist installaties (R&amp;W), wijkteamleiders</text:p>
                </table:table-cell>
                <table:table-cell table:style-name="cell_frame_all" table:number-rows-spanned="1" table:number-columns-spanned="1">
                  <text:p text:style-name="table_al">Jongeren worden begeleid door medewerkers afd. realisatie</text:p>
                </table:table-cell>
                <table:table-cell table:style-name="cell_frame_all" table:number-rows-spanned="1" table:number-columns-spanned="1">
                  <text:p text:style-name="table_al">R&amp;W</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9">
                  <text:p text:style-name="table_al">
                    <text:span text:style-name="nadrukvet">Veiligheid, Vergunning, Toezicht en Handhaving (VVTH)</text:span>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esluiten tot het intrekken of schorsen van een Drank- en horecavergunning of het tijdelijk ontzeggen van de verkoop van alcoholhoudende dran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Het gaat hier niet over het verlenen van een vergunning</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Geldt niet voor exploitatievergunning coffeeshops.</text:p>
                  <text:p text:style-name="table_al">Meldingen evenementen: Burgemeester informeren.</text:p>
                  <text:p text:style-name="table_al">Stoken vuur: Brandweer informeren</text:p>
                  <text:p text:style-name="table_al">Standplaatsen in overleg met Politie en verkeer/stedenbouw.</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met overleg /afschriften aan burgemeester en afdeling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 (<text:a xlink:href="https://lokaleregelgeving.overheid.nl/CVDR680770/1" xlink:type="simple"><text:span text:style-name="nadrukondlijn">https://lokaleregelgeving.overheid.nl/CVDR680770/1</text:span></text:a>)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regelaars (artikel 56 BABW en artikel 1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 </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omgevingszaken,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alist brandpreven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Inspecteur</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afschriften aan burgemeester en afdelingshoof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oofdstuk 5 van de Awb en artikel 125 Gemeentewet</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voegheden, besluiten en handelingen t.a.v. aanvragen omgevingsvergunning, procedure omgevingsplan, meldingen en maatwerkvoorschriften, overige (bestuurs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aangewezen medewerkers</text:p>
                </table:table-cell>
                <table:table-cell table:style-name="cell_frame_all" table:number-rows-spanned="1" table:number-columns-spanned="1">
                  <text:p text:style-name="table_al">Zie altijd de bijlage bij het mandaatbesluit voor de (onder)mandaten bij de specifieke bevoegdheden, besluiten en handelingen en de voorwaarden/opmerkingen/bijzonderheden daarbij: Gemeenteblad 2023, 560395 | <text:a xlink:href="https://overheid.nl/" xlink:type="simple"><text:span text:style-name="nadrukondlijn">Overheid.nl</text:span></text:a> &gt; Officiële bekendmakingen (<text:a xlink:href="https://www.officielebekendmakingen.nl/" xlink:type="simple"><text:span text:style-name="nadrukondlijn">officielebekendmakingen.nl</text:span></text:a>)</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7 9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 en teamleider RO</text:p>
                </table:table-cell>
                <table:table-cell table:style-name="cell_frame_all" table:number-rows-spanned="1" table:number-columns-spanned="1">
                  <text:p text:style-name="table_al">Verplichte raadpleging bomenlijst(en) in beheer bij IBOR of Verplichte advies bij besluitvorming kappen bomen door IBOR Per 1 januari 2024 is de Omgevingswet in werking getreden. Omdat er sprake is van overgangsrecht, blijft dit (onder)mandaat eerst ongewijzig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Wegenverkeerswet en Regeling verkeersbrigadiers</text:p>
                </table:table-cell>
                <table:table-cell table:style-name="cell_frame_all" table:number-rows-spanned="1" table:number-columns-spanned="1">
                  <text:p text:style-name="table_al">Besluiten tot aanstelling van verkeersbrigadiers (artikel 13 lid 2 Wegenverkeerswet 1994 e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NB. het aanstellingsbesluit dient wel ondertekend te worden door de burgemeester.</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u.v. besluiten tot vernummering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D.m.v. memo wordt burgemeester en wethouder geinformeerd. </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Geven van een schriftelijke aanwijzing voor een kindercentrum of peuterspeelzaal (Wko 1.65 en 2.2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xt:a xlink:href="https://lokaleregelgeving.overheid.nl/CVDR645588/1 " xlink:type="simple">
                      <text:span text:style-name="nadrukondlijn">https://lokaleregelgeving.overheid.nl/CVDR645588/1 </text:span>
                    </text:a>
                  </text:p>
                  <text:p text:style-name="table_al"/>
                  <text:p text:style-name="table_al">Er moet altijd sprake zijn van asbestsanering door of in opdracht van een bedrijf;</text:p>
                  <text:p text:style-name="table_al"/>
                  <text:p text:style-name="table_al">Niet van toepassing op:</text:p>
                  <text:list text:style-name="id1-3-2-4-2-1-10-291-8-6">
                    <text:list-item text:style-override="id1-3-2-4-2-1-10-291-8-6-1">
                      <text:number>○</text:number>
                      <text:p text:style-name="table_al">slopen zonder asbestsanering;</text:p>
                    </text:list-item>
                    <text:list-item text:style-override="id1-3-2-4-2-1-10-291-8-6-2">
                      <text:number>○</text:number>
                      <text:p text:style-name="table_al">verwijdering van asbest door een particulier zelf &lt; 35 m²;</text:p>
                    </text:list-item>
                  </text:list>
                  <text:p text:style-name="table_al">Bij asbestsanering in combinatie met sloopwerkzaamheden, geldt het volgende: o De FUMO adviseert de gemeente over de acceptatie van asbestsaneringswerkzaamheden;</text:p>
                  <text:list text:style-name="id1-3-2-4-2-1-10-291-8-8">
                    <text:list-item text:style-override="id1-3-2-4-2-1-10-291-8-8-1">
                      <text:number>○</text:number>
                      <text:p text:style-name="table_al">De gemeente accepteert zelf de volledige sloopmelding;</text:p>
                    </text:list-item>
                    <text:list-item text:style-override="id1-3-2-4-2-1-10-291-8-8-2">
                      <text:number>○</text:number>
                      <text:p text:style-name="table_al">Het toezicht op de milieukundig asbestsanering vindt plaats door de FUMO;</text:p>
                    </text:list-item>
                    <text:list-item text:style-override="id1-3-2-4-2-1-10-291-8-8-3">
                      <text:number>○</text:number>
                      <text:p text:style-name="table_al">Het toezicht op de bouwkundige sloopwerkzaamheden vindt altijd plaats door de gemeente zelf;</text:p>
                    </text:list-item>
                  </text:list>
                  <text:p text:style-name="table_al">In situaties, waar alleen sprake is van asbestsanering zonder sloopwerkzaamheden, omvat dit mandaat alle (proces)handelingen, die noodzakelijk zijn voor de milieukundige beoordeling en behandeling van de sloopmelding, bijvoorbeeld:</text:p>
                  <text:list text:style-name="id1-3-2-4-2-1-10-291-8-10">
                    <text:list-item text:style-override="id1-3-2-4-2-1-10-291-8-10-1">
                      <text:number>○</text:number>
                      <text:p text:style-name="table_al">Het inhoudelijk beoordelen van de juistheid van asbestinventarisatierapport;</text:p>
                    </text:list-item>
                    <text:list-item text:style-override="id1-3-2-4-2-1-10-291-8-10-2">
                      <text:number>○</text:number>
                      <text:p text:style-name="table_al">Administratief onderzoek;</text:p>
                    </text:list-item>
                    <text:list-item text:style-override="id1-3-2-4-2-1-10-291-8-10-3">
                      <text:number>○</text:number>
                      <text:p text:style-name="table_al">Beoordelen van sloopmelding op volledigheid;</text:p>
                    </text:list-item>
                    <text:list-item text:style-override="id1-3-2-4-2-1-10-291-8-10-4">
                      <text:number>○</text:number>
                      <text:p text:style-name="table_al">Verzoek om aanvullingen bij onvolledigheid/buiten behandeling laten van de melding;</text:p>
                    </text:list-item>
                    <text:list-item text:style-override="id1-3-2-4-2-1-10-291-8-10-5">
                      <text:number>○</text:number>
                      <text:p text:style-name="table_al">Accepteren van een sloopmelding, voor wat betreft de milieukundige aspecten, inclusief correspondentie;</text:p>
                    </text:list-item>
                    <text:list-item text:style-override="id1-3-2-4-2-1-10-291-8-10-6">
                      <text:number>○</text:number>
                      <text:p text:style-name="table_al">Meldingsvrij verklaren;</text:p>
                    </text:list-item>
                    <text:list-item text:style-override="id1-3-2-4-2-1-10-291-8-10-7">
                      <text:number>○</text:number>
                      <text:p text:style-name="table_al">Melden van risicovolle afwijkingen in opgestelde asbestinventarisatierapporten aan Cki, Inspectie SZW en politie (na overleg met gemeente)</text:p>
                    </text:list-item>
                  </text:list>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Uitvoering van de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Teamleider Openbare Orde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amleider omgevingszaken</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VVTH</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G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Bevoegdheid overgedragen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row>
              <table:table-row table:style-name="row">
                <table:table-cell table:style-name="cell_frame_all" table:number-rows-spanned="1" table:number-columns-spanned="9">
                  <text:p text:style-name="table_al">
                    <text:span text:style-name="nadrukvet">Gemeenschappelijke Regelingen (GR)</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edrijvenpark A7 c.a. 2009</text:p>
                </table:table-cell>
                <table:table-cell table:style-name="cell_frame_all" table:number-rows-spanned="1" table:number-columns-spanned="1">
                  <text:p text:style-name="table_al">Wgr, Gemw</text:p>
                </table:table-cell>
                <table:table-cell table:style-name="cell_frame_all" table:number-rows-spanned="1" table:number-columns-spanned="1">
                  <text:p text:style-name="table_al">Artikel 7 van de GR omschrift welke bevoegdheden zijn overgedragen aan het openbaar lichaam: de Ontwikkelingsmaatschappij.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de Ontwikkelingsmaat-schappij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Bedrijvenparken A7 c.a. 2009 | Lokale wet- en regelgeving (<text:a xlink:href="https://overheid.nl/" xlink:type="simple"><text:span text:style-name="nadrukondlijn">overheid.nl</text:span></text:a>)</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Fryske Utfieringstsjinst Miljeu en Omjouwing (FUMO)</text:p>
                </table:table-cell>
                <table:table-cell table:style-name="cell_frame_all" table:number-rows-spanned="1" table:number-columns-spanned="1">
                  <text:p text:style-name="table_al">Awb, Omgevingswet, Omgevingsbesluit, Besluit activiteiten leefomgeving, Besluit bouwwerken leefomgeving, Besluit kwaliteit leefomgeving</text:p>
                </table:table-cell>
                <table:table-cell table:style-name="cell_frame_all" table:number-rows-spanned="1" table:number-columns-spanned="1">
                  <text:p text:style-name="table_al">Alle taken die door het college van burgemeester en wethouders aan de FUMO zijn opgedragen en omschreven in dienstverleningsovereenkomsten dan wel incidentele opdrachten. En alle basistaken, aanvullende taken, collectieve taken en incidentele taken. Zie voor een totaaloverzicht van de bevoegdheden de bijlagen bij het mandaatbesluit zel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xt:a xlink:href="https://zoek.officielebekendmakingen.nl/gmb-2024-26867.html" xlink:type="simple">
                      <text:span text:style-name="nadrukondlijn">https://zoek.officielebekendmakingen.nl/gmb-2024-26867.html</text:span>
                    </text:a>
                  </text:p>
                  <text:p text:style-name="table_al">
                    <text:a xlink:href="https://zoek.officielebekendmakingen.nl/gmb-2024-61656.html" xlink:type="simple">
                      <text:span text:style-name="nadrukondlijn">https://zoek.officielebekendmakingen.nl/gmb-2024-61656.html</text:span>
                    </text:a> (rectificatie) </text:p>
                  <text:p text:style-name="table_al"/>
                  <text:p text:style-name="table_al">Het Mandaatbesluit FUMO 2023 blijft van toepassing op gevallen die onder het overgangsrecht bij of krachtens de Omgevingswet vallen.</text:p>
                  <text:p text:style-name="table_al"/>
                  <text:p text:style-name="table_al">Het dagelijks bestuur kan haar bevoegdheden ondermandateren: </text:p>
                  <text:p text:style-name="table_al">Gemeenteblad 2024, 26760 | <text:a xlink:href="https://overheid.nl/" xlink:type="simple"><text:span text:style-name="nadrukondlijn">Overheid.nl</text:span></text:a> &gt; Officiële bekendmakingen (<text:a xlink:href="https://www.officielebekendmakingen.nl/" xlink:type="simple"><text:span text:style-name="nadrukondlijn">officielebekendmakingen.nl</text:span></text:a>)</text:p>
                  <text:p text:style-name="table_al"/>
                  <text:p text:style-name="table_al">Aanwijzing toezichthouders door Fumo:</text:p>
                  <text:p text:style-name="table_al">Gemeenteblad 2024, 26843 | <text:a xlink:href="https://overheid.nl/" xlink:type="simple"><text:span text:style-name="nadrukondlijn">Overheid.nl</text:span></text:a> &gt; Officiële bekendmakingen (<text:a xlink:href="https://www.officielebekendmakingen.nl/" xlink:type="simple"><text:span text:style-name="nadrukondlijn">officielebekendmakingen.nl</text:span></text:a>)</text:p>
                  <text:p text:style-name="table_al"/>
                  <text:p text:style-name="table_al">Machtigingenbesluit FUMO register externe veiligheidsrisico’s | Lokale wet- en regelgeving (<text:a xlink:href="https://overheid.nl/" xlink:type="simple"><text:span text:style-name="nadrukondlijn">overheid.nl</text:span></text:a>)</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ûs en Hiem</text:p>
                </table:table-cell>
                <table:table-cell table:style-name="cell_frame_all" table:number-rows-spanned="1" table:number-columns-spanned="1">
                  <text:p text:style-name="table_al">Wgr, Monumentenwet 1988, Gemw, Woningwet</text:p>
                </table:table-cell>
                <table:table-cell table:style-name="cell_frame_all" table:number-rows-spanned="1" table:number-columns-spanned="1">
                  <text:p text:style-name="table_al">artikel 6 en 7 omschrijven de taken en bevoegdheden van het algemeen bestuur. </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hûs en hiem, welstandsadvisering en monumentenzorg’ | Lokale wet- en regelgeving (<text:a xlink:href="https://overheid.nl/" xlink:type="simple"><text:span text:style-name="nadrukondlijn">overheid.nl</text:span></text:a>) In artikel 16 staan de taken waarmee het dagelijks bestuur is belast.</text:p>
                  <text:p text:style-name="table_al">Gemeenschappelijke regeling ‘hûs en hiem, advisering omgevingskwaliteit’ | Lokale wet- en regelgeving (<text:a xlink:href="https://overheid.nl/" xlink:type="simple"><text:span text:style-name="nadrukondlijn">overheid.nl</text:span></text:a>) In artikel 16 staan de taken waarmee het dagelijks bestuur is belast.</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Marrekrite</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zie artikel 5 van de gemeenschappelijke regeling</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de Marrekrit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Recreatieschap de Marrekrite | Lokale wet- en regelgeving (<text:a xlink:href="https://overheid.nl/" xlink:type="simple"><text:span text:style-name="nadrukondlijn">overheid.nl</text:span></text:a>)</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Sociaal Domein Fryslân 2022 </text:p>
                </table:table-cell>
                <table:table-cell table:style-name="cell_frame_all" table:number-rows-spanned="1" table:number-columns-spanned="1">
                  <text:p text:style-name="table_al">Wgr, Gwet, Awb, Wmo 2015, JW</text:p>
                </table:table-cell>
                <table:table-cell table:style-name="cell_frame_all" table:number-rows-spanned="1" table:number-columns-spanned="1">
                  <text:p text:style-name="table_al">Alle besluiten, privaatrechtelijke rechtshandelingen en feitelijke handelingen ter uitvoering van de de genoemde functies ten behoeve van de taken opgenomen in artikel4 van de gemeenschappelijke regeling. Zie voor een totaaloverzicht en mogelijke uitzonderingen de regeling zelf (artikel 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ollege van B&amp;W en de burgermeester van de centrum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entrumregeling samenwerking Sociaal Domein Fryslân 2022 | Lokale wet- en regelgeving (<text:a xlink:href="https://overheid.nl/" xlink:type="simple"><text:span text:style-name="nadrukondlijn">overheid.nl</text:span></text:a>). Bevoegdheden kunnen worden ondergemandateerd aan medewerkers van de centrumgemeente.</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ociale werkvoorziening Fryslân</text:p>
                </table:table-cell>
                <table:table-cell table:style-name="cell_frame_all" table:number-rows-spanned="1" table:number-columns-spanned="1">
                  <text:p text:style-name="table_al">Wgr, Wsw, Awb, Gemw</text:p>
                </table:table-cell>
                <table:table-cell table:style-name="cell_frame_all" table:number-rows-spanned="1" table:number-columns-spanned="1">
                  <text:p text:style-name="table_al">Bevoegdheden verbonden aan doel-en taakstelling worden overgedragen aan het openbaar lichaam. Meer specifiek is in artikel 5.1 e.v. geregeld dat het algemeen bestuur t.a.v. de regeling in de bevoegdheid treedt van de deelnemende colleges (delegatie) en dat het algemeen bestuur aan het dagelijks bestuur onder toepassing van artikel 10:16 van de Awb bevoegdheden kan over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Sociale Werkvoorziening Frysla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sociale werkvoorziening ''Fryslân'' | Lokale wet- en regelgeving (<text:a xlink:href="https://overheid.nl/" xlink:type="simple"><text:span text:style-name="nadrukondlijn">overheid.nl</text:span></text:a>)</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Veiligheidsregio Fryslân</text:p>
                </table:table-cell>
                <table:table-cell table:style-name="cell_frame_all" table:number-rows-spanned="1" table:number-columns-spanned="1">
                  <text:p text:style-name="table_al">Wgr, Wet veiligheidsregio's, Gemw, Wet publieke gezondheid Politiewet 2012</text:p>
                </table:table-cell>
                <table:table-cell table:style-name="cell_frame_all" table:number-rows-spanned="1" table:number-columns-spanned="1">
                  <text:p text:style-name="table_al">In artikel 5 van de regeling is opgenomen welke bevoegdheden aan het algemeen bestuur zijn overgedragen (deleg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Veiligheidsregio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 regeling Veiligheidsregio Fryslân | Lokale wet- en regelgeving (<text:a xlink:href="https://overheid.nl/" xlink:type="simple"><text:span text:style-name="nadrukondlijn">overheid.nl</text:span></text:a>). Het algemeen bestuur kan tot verdere toedeling van bevoegdheden aan dagelijks bestuur beslui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nwijzings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e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J.Keulemans</text:p>
                </table:table-cell>
                <table:table-cell table:style-name="cell_frame_all" table:number-rows-spanned="1" table:number-columns-spanned="1">
                  <text:p text:style-name="table_al">gemeente archivar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 / B&amp;W / Raad</text:p>
                </table:table-cell>
                <table:table-cell table:style-name="cell_frame_all" table:number-rows-spanned="1" table:number-columns-spanned="1">
                  <text:p text:style-name="table_al">J.Kloosterman</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Toezicht op de naleving van het bepaalde bij of krachtens de bepalingen genoemd in artikel 44a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Drank- en Horeca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de afdeling BFJz</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voor de invordering van gemeentelijke belastingen, met uitzondering van de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bezoldigd ambtenaar</text:p>
                </table:table-cell>
                <table:table-cell table:style-name="cell_frame_all" table:number-rows-spanned="1" table:number-columns-spanned="1">
                  <text:p text:style-name="table_al">bezoldigd ambtenaar administratief invorderings-medewerk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hoofdstuk 10 van de bij de Legesverordening behorende Tarieventabel voor de leges betrekking hebbende op het taakveld kabels en leidingen van de afdeling I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Veiligheid,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precariobelasting zoals genoemd in de verschillende hoofdstukken van de bij de Precarioverordening behorende Tarieventabel voor de precario betrekking hebbende op het taakveld van de afdeling Veiligheid,Vergunninge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VVTH</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D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DIm</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leges zoals genoemd in de verschillende hoofdstukken van de bij de Legesverordening behorende Tarieventabel voor de leges betrekking hebbende op het taakveld van de afdeling Maatschappelijke 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O</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en e voor de invordering van gemeentelijke belastingen en belastingdeurwaa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invordering van het team BFJz en de aangewezen onbezoldigd ambtenaar </text:p>
                </table:table-cell>
                <table:table-cell table:style-name="cell_frame_all" table:number-rows-spanned="1" table:number-columns-spanned="1">
                  <text:p text:style-name="table_al">Onbezoldigd ambtenaar belastingdeurwaarder en onbezolgd ambtenaar administratief invorderings-medewerker werzaam bij Flanderijn</text:p>
                </table:table-cell>
                <table:table-cell table:style-name="cell_frame_all" table:number-rows-spanned="1" table:number-columns-spanned="1">
                  <text:p text:style-name="table_al">Onbezoldigd ambtenaar zijn ook belastingdeurwaarders van Flanderijn Invordering en administratief invorderingsmedewerkers van Flanderijn Invor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l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e afdeling MO</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Aanwijzingsbesluit toezichthouders afdeling WIMO (<text:a xlink:href="https://www.officielebekendmakingen.nl/" xlink:type="simple"><text:span text:style-name="nadrukondlijn">officielebekendmakingen.nl</text:span></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Wabo</text:p>
                  <text:p text:style-name="table_al">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abo</text:p>
                  <text:p text:style-name="table_al">Wet hygiëne en veiligheid badinrichtingen en zwemgelegenheden</text:p>
                </table:table-cell>
                <table:table-cell table:style-name="cell_frame_all" table:number-rows-spanned="1" table:number-columns-spanned="1">
                  <text:p text:style-name="table_al">Toezicht op naleving van het bepaalde bij of krachtens de:</text:p>
                  <text:p text:style-name="table_al">a. Wet algemene bepalingen omgevingsrecht;</text:p>
                  <text:p text:style-name="table_al">b. betrokken wetten genoemd in artikel 5.1 van de Wet algemene bepalingen omgevingsrecht;</text:p>
                  <text:p text:style-name="table_al">c. Wet hygiëne en veiligheid badinrichtingen en zwemgelegenheden;</text:p>
                  <text:p text:style-name="table_al">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 op de naleving van het bepaalde bij of krachtens de WMO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Wmo specialist aandachtsgebied toezicht en regisseur sociaal domein</text:p>
                </table:table-cell>
                <table:table-cell table:style-name="cell_frame_all" table:number-rows-spanned="1" table:number-columns-spanned="1">
                  <text:p text:style-name="table_al">toezichthouder WMO</text:p>
                </table:table-cell>
                <table:table-cell table:style-name="cell_frame_all" table:number-rows-spanned="1" table:number-columns-spanned="1">
                  <text:p text:style-name="table_al">Besluit aanwijzing toezichthouder WMO 2015 | Lokale wet- en regelgeving (<text:a xlink:href="https://overheid.nl/" xlink:type="simple"><text:span text:style-name="nadrukondlijn">overheid.nl</text:span></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Publieke Gezondheid van GGD Fyslân mag het mandaat doorgeven aan personen werkzaam bij of voor de GGD Fryslân aan te wijzen als toezichthouder belast met het toezicht op de naleving van het bepaalde bij of krachtens de Wet Maatschappelijke Ondersteuning 2015. </text:p>
                  <text:p text:style-name="table_al"/>
                  <text:p text:style-name="table_al">Gemeenteblad 2022, 322710 | <text:a xlink:href="https://overheid.nl/" xlink:type="simple"><text:span text:style-name="nadrukondlijn">Overheid.nl</text:span></text:a> &gt; Officiële bekendmakingen (<text:a xlink:href="https://www.officielebekendmakingen.nl/" xlink:type="simple">officielebekendmakingen.nl</text:a>) : <text:a xlink:href="https://zoek.officielebekendmakingen.nl/gmb-2022-322710.html" xlink:type="simple"><text:span text:style-name="nadrukondlijn">https://zoek.officielebekendmakingen.nl/gmb-2022-322710.html</text:span></tex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2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hoofdstuk 10 van de Algemene wet bestuursrecht]|[1.0:c:BWBR0005537&amp;hoofdstuk=10&amp;g=2023-06-01</meta:user-defined>
    <meta:user-defined meta:name="DCTERMS.alternative">Delegatie- en mandaatregeling gemeente Heerenveen</meta:user-defined>
    <dc:language>nl</dc:language>
    <meta:user-defined meta:name="OVERHEIDop.locatietype/OVERHEIDop.gebiedsmarkering">Gemeente</meta:user-defined>
    <meta:user-defined meta:name="DC.title">Delegatie- en mandaatregeling gemeente Heerenveen</meta:user-defined>
    <meta:user-defined meta:name="DCTERMS.W3CDTF/DCTERMS.available">2024-11-22</meta:user-defined>
    <meta:user-defined meta:name="DCTERMS.W3CDTF/OVERHEIDop.jaargang">2024</meta:user-defined>
    <meta:user-defined meta:name="OVERHEIDop.publicationIssue">493211</meta:user-defined>
    <meta:user-defined meta:name="OVERHEIDop.betreftRegeling">CVDR697592_3</meta:user-defined>
    <meta:user-defined meta:name="OVERHEIDop.GmbID/DC.identifier">gmb-2024-493211</meta:user-defined>
    <meta:user-defined meta:name="xs:date/OVERHEIDop.startdatum">2024-11-23</meta:user-defined>
    <meta:user-defined meta:name="OVERHEIDop.versieInformatie"/>
  </office:meta>
</office:document-meta>
</file>