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3-1">
      <text:list-level-style-bullet text:bullet-char="-" text:level="1">
        <style:list-level-properties text:min-label-width="10mm"/>
      </text:list-level-style-bullet>
    </text:list-style>
    <text:list-style style:name="id1-3-2-4-28-1-3-2">
      <text:list-level-style-bullet text:bullet-char="-" text:level="1">
        <style:list-level-properties text:min-label-width="10mm"/>
      </text:list-level-style-bullet>
    </text:list-style>
    <text:list-style style:name="id1-3-2-4-28-1-3-3">
      <text:list-level-style-bullet text:bullet-char="-" text:level="1">
        <style:list-level-properties text:min-label-width="10mm"/>
      </text:list-level-style-bullet>
    </text:list-style>
    <text:list-style style:name="id1-3-2-4-28-1-3-4">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3-1">
      <text:list-level-style-bullet text:bullet-char="-" text:level="1">
        <style:list-level-properties text:min-label-width="10mm"/>
      </text:list-level-style-bullet>
    </text:list-style>
    <text:list-style style:name="id1-3-2-4-28-2-3-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3-1">
      <text:list-level-style-bullet text:bullet-char="-" text:level="1">
        <style:list-level-properties text:min-label-width="10mm"/>
      </text:list-level-style-bullet>
    </text:list-style>
    <text:list-style style:name="id1-3-2-4-28-3-3-2">
      <text:list-level-style-bullet text:bullet-char="-" text:level="1">
        <style:list-level-properties text:min-label-width="10mm"/>
      </text:list-level-style-bullet>
    </text:list-style>
    <text:list-style style:name="id1-3-2-4-28-3-3-3">
      <text:list-level-style-bullet text:bullet-char="-" text:level="1">
        <style:list-level-properties text:min-label-width="10mm"/>
      </text:list-level-style-bullet>
    </text:list-style>
    <text:list-style style:name="id1-3-2-4-28-3-3-4">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3-1">
      <text:list-level-style-bullet text:bullet-char="-" text:level="1">
        <style:list-level-properties text:min-label-width="10mm"/>
      </text:list-level-style-bullet>
    </text:list-style>
    <text:list-style style:name="id1-3-2-4-28-4-3-2">
      <text:list-level-style-bullet text:bullet-char="-" text:level="1">
        <style:list-level-properties text:min-label-width="10mm"/>
      </text:list-level-style-bullet>
    </text:list-style>
    <text:list-style style:name="id1-3-2-4-28-4-3-3">
      <text:list-level-style-bullet text:bullet-char="-" text:level="1">
        <style:list-level-properties text:min-label-width="10mm"/>
      </text:list-level-style-bullet>
    </text:list-style>
    <text:list-style style:name="id1-3-2-4-28-4-3-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28-5-3-1">
      <text:list-level-style-bullet text:bullet-char="-" text:level="1">
        <style:list-level-properties text:min-label-width="10mm"/>
      </text:list-level-style-bullet>
    </text:list-style>
    <text:list-style style:name="id1-3-2-4-28-5-3-2">
      <text:list-level-style-bullet text:bullet-char="-" text:level="1">
        <style:list-level-properties text:min-label-width="10mm"/>
      </text:list-level-style-bullet>
    </text:list-style>
    <text:list-style style:name="id1-3-2-4-28-5-3-3">
      <text:list-level-style-bullet text:bullet-char="-" text:level="1">
        <style:list-level-properties text:min-label-width="10mm"/>
      </text:list-level-style-bullet>
    </text:list-style>
  </office:automatic-styles>
  <office:body>
    <office:text>
      <text:p text:style-name="new_page_staatscourant"/>
      <text:p text:style-name="single-kop-titel">Organisatiebesluit Midden-Delfland</text:p>
      <text:section text:name="regeling_id1-3-2" text:style-name="regeling">
        <text:section text:name="aanhef_id1-3-2-1" text:style-name="aanhef">
          <text:section text:name="preambule_id1-3-2-1-1" text:style-name="preambule">
            <text:p text:style-name="al">Burgemeester en wethouders van Midden-Delfland,</text:p>
            <text:p text:style-name="al"/>
            <text:p text:style-name="al">gelet op artikel 160, eerste lid, onder c., van de Gemeentewet;</text:p>
            <text:p text:style-name="al"/>
            <text:p text:style-name="al">gezien het advies van de Ondernemingsraad van 13 november 2022;</text:p>
            <text:p text:style-name="al"/>
            <text:p text:style-name="al">besluiten de volgende regeling vast te stellen:</text:p>
            <text:p text:style-name="al"/>
            <text:p text:style-name="al">
            <text:span text:style-name="nadrukvet">Organisatiebesluit Midden-Delf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fdelingsdirecteur: het hoofd van een afdeling; </text:p>
              </text:list-item>
              <text:list-item text:style-override="id1-3-2-2-1-3-2">
                <text:number>-</text:number>
                <text:p text:style-name="al">burgemeester: de burgemeester van de gemeente Midden-Delfland;</text:p>
              </text:list-item>
              <text:list-item text:style-override="id1-3-2-2-1-3-3">
                <text:number>-</text:number>
                <text:p text:style-name="al">college: het college van burgemeester en wethouders van de gemeente Midden-Delfland;</text:p>
              </text:list-item>
              <text:list-item text:style-override="id1-3-2-2-1-3-4">
                <text:number>-</text:number>
                <text:p text:style-name="al">directieteam: het hoogste ambtelijk overlegorgaan dat bestaat uit de algemeen directeur en de afdelingsdirecteuren;</text:p>
              </text:list-item>
              <text:list-item text:style-override="id1-3-2-2-1-3-5">
                <text:number>-</text:number>
                <text:p text:style-name="al">DT: het directieteam;</text:p>
              </text:list-item>
              <text:list-item text:style-override="id1-3-2-2-1-3-6">
                <text:number>-</text:number>
                <text:p text:style-name="al">loco-gemeentesecretaris: de functionaris die de gemeentesecretaris vervangt bij afwezigheid;</text:p>
              </text:list-item>
              <text:list-item text:style-override="id1-3-2-2-1-3-7">
                <text:number>-</text:number>
                <text:p text:style-name="al">gemeentesecretaris: de gemeentesecretaris, tevens algemeen directeur, van de gemeente Midden-Delfland;</text:p>
              </text:list-item>
              <text:list-item text:style-override="id1-3-2-2-1-3-8">
                <text:number>-</text:number>
                <text:p text:style-name="al">teamleider: de leidinggevende van een of meerdere teams binnen een afdeling;</text:p>
              </text:list-item>
              <text:list-item text:style-override="id1-3-2-2-1-3-9">
                <text:number>-</text:number>
                <text:p text:style-name="al">medewerker: medewerker die werkt onder verantwoordelijkheid van een teamleider, een afdelingsdirecteur of de gemeentesecretaris;</text:p>
              </text:list-item>
              <text:list-item text:style-override="id1-3-2-2-1-3-10">
                <text:number>-</text:number>
                <text:p text:style-name="al">raad: de gemeenteraad van de gemeente Midden-Delfland;</text:p>
              </text:list-item>
              <text:list-item text:style-override="id1-3-2-2-1-3-11">
                <text:number>-</text:number>
                <text:p text:style-name="al">specifieke functionaris: medewerker met wettelijk bepaalde taken en verantwoordelijkheden;</text:p>
              </text:list-item>
              <text:list-item text:style-override="id1-3-2-2-1-3-12">
                <text:number>-</text:number>
                <text:p text:style-name="al">team: een door het DT vastgestelde organisatorische eenheid binnen een afdeling onder aansturing van de teamleider.</text:p>
              </text:list-item>
            </text:list>
          </text:section>
          <text:section text:name="artikel_id1-3-2-2-2" text:style-name="artikel">
            <text:p text:style-name="artikel_kop_titel"><text:span text:style-name="artikel_kop_label">Artikel</text:span> <text:span text:style-name="artikel_kop_nr">2.</text:span> Inrichting van de ambtelijke organisatie</text:p>
            <text:list text:style-name="id1-3-2-2-2-2">
              <text:list-item text:style-override="id1-3-2-2-2-2">
                <text:number>1.</text:number>
                <text:p text:style-name="al">Het DT vormt het hoogste ambtelijke overlegorgaan en is als directie gezamenlijk verantwoordelijk.</text:p>
              </text:list-item>
              <text:list-item text:style-override="id1-3-2-2-2-3">
                <text:number>2.</text:number>
                <text:p text:style-name="al">De ambtelijke organisatie bestaat uit vijf afdelingen:</text:p>
                <text:list text:style-name="id1-3-2-2-2-3-3">
                  <text:list-item text:style-override="id1-3-2-2-2-3-3-1">
                    <text:number>a.</text:number>
                    <text:p text:style-name="al">Samenleving &amp; Dienstverlening;</text:p>
                  </text:list-item>
                  <text:list-item text:style-override="id1-3-2-2-2-3-3-2">
                    <text:number>b.</text:number>
                    <text:p text:style-name="al">Beheer Openbare Ruimte;</text:p>
                  </text:list-item>
                  <text:list-item text:style-override="id1-3-2-2-2-3-3-3">
                    <text:number>c.</text:number>
                    <text:p text:style-name="al">Landschap, Wonen &amp; Economie;</text:p>
                  </text:list-item>
                  <text:list-item text:style-override="id1-3-2-2-2-3-3-4">
                    <text:number>d.</text:number>
                    <text:p text:style-name="al">Bedrijfsvoering;</text:p>
                  </text:list-item>
                  <text:list-item text:style-override="id1-3-2-2-2-3-3-5">
                    <text:number>e.</text:number>
                    <text:p text:style-name="al">Bestuurs- en managementondersteuning.</text:p>
                  </text:list-item>
                </text:list>
              </text:list-item>
              <text:list-item text:style-override="id1-3-2-2-2-4">
                <text:number>3.</text:number>
                <text:p text:style-name="al">Tot elk van de afdelingen behoren een of meer teams.</text:p>
              </text:list-item>
            </text:list>
          </text:section>
          <text:section text:name="artikel_id1-3-2-2-3" text:style-name="artikel">
            <text:p text:style-name="artikel_kop_titel"><text:span text:style-name="artikel_kop_label">Artikel</text:span> <text:span text:style-name="artikel_kop_nr">3.</text:span> Gemeentesecretaris</text:p>
            <text:list text:style-name="id1-3-2-2-3-2">
              <text:list-item text:style-override="id1-3-2-2-3-2">
                <text:number>1.</text:number>
                <text:p text:style-name="al">Ten aanzien van de verhouding tot het college of de burgemeester:</text:p>
                <text:list text:style-name="id1-3-2-2-3-2-3">
                  <text:list-item text:style-override="id1-3-2-2-3-2-3-1">
                    <text:number>a.</text:number>
                    <text:p text:style-name="al">draagt de gemeentesecretaris zorg voor een goede voorbereiding van de vergadering van het college, met inachtneming van de richtlijnen van het college en onverminderd de verantwoordelijkheden van de burgemeester;</text:p>
                  </text:list-item>
                  <text:list-item text:style-override="id1-3-2-2-3-2-3-2">
                    <text:number>b.</text:number>
                    <text:p text:style-name="al">adviseert de gemeentesecretaris het college en de burgemeester bij het nemen van besluiten;</text:p>
                  </text:list-item>
                  <text:list-item text:style-override="id1-3-2-2-3-2-3-3">
                    <text:number>c.</text:number>
                    <text:p text:style-name="al">draagt de gemeentesecretaris zorg voor de vastlegging van besluiten van het college en de burgemeester, met inachtneming van het reglement van orde voor de vergaderingen van het college;</text:p>
                  </text:list-item>
                  <text:list-item text:style-override="id1-3-2-2-3-2-3-4">
                    <text:number>d.</text:number>
                    <text:p text:style-name="al">bewaakt de gemeentesecretaris een voortvarende uitvoering van de besluiten van het college en de burgemeester;</text:p>
                  </text:list-item>
                  <text:list-item text:style-override="id1-3-2-2-3-2-3-5">
                    <text:number>e.</text:number>
                    <text:p text:style-name="al">draagt de gemeentesecretaris zorg voor een doelmatige ondersteuning van de leden van het college en de burgemeester;</text:p>
                  </text:list-item>
                  <text:list-item text:style-override="id1-3-2-2-3-2-3-6">
                    <text:number>f.</text:number>
                    <text:p text:style-name="al">draagt de gemeentesecretaris er, op verzoek of uit eigen beweging, zorg voor dat de leden van het college en de burgemeester over alle informatie beschikken die zij nodig hebben om hun functie goed te kunnen uitoefenen;</text:p>
                  </text:list-item>
                  <text:list-item text:style-override="id1-3-2-2-3-2-3-7">
                    <text:number>g.</text:number>
                    <text:p text:style-name="al">is de gemeentesecretaris voor de leden van het college en de burgemeester het eerste aanspreekpunt richting de organisatie.</text:p>
                  </text:list-item>
                </text:list>
              </text:list-item>
              <text:list-item text:style-override="id1-3-2-2-3-3">
                <text:number>2.</text:number>
                <text:p text:style-name="al">Ten aanzien van de verhouding tot de ambtelijke organisatie:</text:p>
                <text:list text:style-name="id1-3-2-2-3-3-3">
                  <text:list-item text:style-override="id1-3-2-2-3-3-3-1">
                    <text:number>a.</text:number>
                    <text:p text:style-name="al">heeft de gemeentesecretaris, onder bestuurlijke verantwoordelijkheid van het college, de functie van algemeen directeur voor de ambtelijke organisatie;</text:p>
                  </text:list-item>
                  <text:list-item text:style-override="id1-3-2-2-3-3-3-2">
                    <text:number>b.</text:number>
                    <text:p text:style-name="al">richt de gemeentesecretaris zich op de totstandkoming van een gemeentebrede strategische visie en op beleidsontwikkeling en –uitvoering; </text:p>
                  </text:list-item>
                  <text:list-item text:style-override="id1-3-2-2-3-3-3-3">
                    <text:number>c.</text:number>
                    <text:p text:style-name="al">is de gemeentesecretaris eindverantwoordelijk voor de kwaliteit van de ambtelijke advisering aan het college en de burgemeester. Daarbij toetst deze of de aan het college of de burgemeester gestuurde ambtelijke stukken volledig, van voldoende kwaliteit en beslissingsrijp zijn en kan deze aanwijzingen geven over vorm en inrichting van deze adviezen;</text:p>
                  </text:list-item>
                  <text:list-item text:style-override="id1-3-2-2-3-3-3-4">
                    <text:number>d.</text:number>
                    <text:p text:style-name="al">is de gemeentesecretaris als algemeen directeur eindverantwoordelijk voor:</text:p>
                    <text:list text:style-name="id1-3-2-2-3-3-3-4-3">
                      <text:list-item text:style-override="id1-3-2-2-3-3-3-4-3-1">
                        <text:number>1.</text:number>
                        <text:p text:style-name="al">het aansturen van de ambtelijke organisatie;</text:p>
                      </text:list-item>
                      <text:list-item text:style-override="id1-3-2-2-3-3-3-4-3-2">
                        <text:number>2.</text:number>
                        <text:p text:style-name="al">de ontwikkeling en het functioneren van de organisatie; </text:p>
                      </text:list-item>
                      <text:list-item text:style-override="id1-3-2-2-3-3-3-4-3-3">
                        <text:number>3.</text:number>
                        <text:p text:style-name="al">de programmering en opdrachtformulering, het bewaken, het coördineren en het realiseren van doel- en taakstellingen van de organisatie; </text:p>
                      </text:list-item>
                      <text:list-item text:style-override="id1-3-2-2-3-3-3-4-3-4">
                        <text:number>4.</text:number>
                        <text:p text:style-name="al">de kwaliteit, de kwantiteit en de tijdigheid van de producten en diensten van de organisatie; </text:p>
                      </text:list-item>
                      <text:list-item text:style-override="id1-3-2-2-3-3-3-4-3-5">
                        <text:number>5.</text:number>
                        <text:p text:style-name="al">de integrale strategische beleidsontwikkeling, de kaderstelling en de beleidsuitvoering; </text:p>
                      </text:list-item>
                      <text:list-item text:style-override="id1-3-2-2-3-3-3-4-3-6">
                        <text:number>6.</text:number>
                        <text:p text:style-name="al">de kaderstelling voor de gemeentebrede bedrijfsvoering, de inzet van middelen en de rapportage aan het college; </text:p>
                      </text:list-item>
                      <text:list-item text:style-override="id1-3-2-2-3-3-3-4-3-7">
                        <text:number>7.</text:number>
                        <text:p text:style-name="al">de afspraken over de taakverdeling tussen de gemeentesecretaris en de afdelingsdirecteuren over het leidinggeven aan de teamleiders;</text:p>
                      </text:list-item>
                      <text:list-item text:style-override="id1-3-2-2-3-3-3-4-3-8">
                        <text:number>8.</text:number>
                        <text:p text:style-name="al">het direct aansturen van de afdelingsdirecteuren en de afdeling Bestuurs- en Managementondersteuning;</text:p>
                      </text:list-item>
                    </text:list>
                  </text:list-item>
                  <text:list-item text:style-override="id1-3-2-2-3-3-3-5">
                    <text:number>e.</text:number>
                    <text:p text:style-name="al">is de gemeentesecretaris bestuurder in de zin van de Wet op de ondernemingsraden;</text:p>
                  </text:list-item>
                  <text:list-item text:style-override="id1-3-2-2-3-3-3-6">
                    <text:number>f.</text:number>
                    <text:p text:style-name="al">wordt de gemeentesecretaris bij afwezigheid ten aanzien van de taken uit het eerste lid vervangen door een loco-gemeentesecretaris.</text:p>
                  </text:list-item>
                </text:list>
              </text:list-item>
            </text:list>
          </text:section>
          <text:section text:name="artikel_id1-3-2-2-4" text:style-name="artikel">
            <text:p text:style-name="artikel_kop_titel"><text:span text:style-name="artikel_kop_label">Artikel</text:span> <text:span text:style-name="artikel_kop_nr">4.</text:span> Verticale en horizontale coördinatie gemeentesecretaris</text:p>
            <text:list text:style-name="id1-3-2-2-4-2">
              <text:list-item text:style-override="id1-3-2-2-4-2">
                <text:number>1.</text:number>
                <text:p text:style-name="al">De gemeentesecretaris vervult een schakelfunctie tussen het college, de burgemeester, de raad, de griffie en de ambtelijke organisatie.</text:p>
              </text:list-item>
              <text:list-item text:style-override="id1-3-2-2-4-3">
                <text:number>2.</text:number>
                <text:p text:style-name="al">De gemeentesecretaris vertegenwoordigt de gemeente op regionaal bestuurlijk niveau in daartoe aangewezen gevallen.</text:p>
              </text:list-item>
              <text:list-item text:style-override="id1-3-2-2-4-4">
                <text:number>3.</text:number>
                <text:p text:style-name="al">De gemeentesecretaris bevordert een goede afstemming van de lopende zaken tussen het college en de portefeuillehouders.</text:p>
              </text:list-item>
              <text:list-item text:style-override="id1-3-2-2-4-5">
                <text:number>4.</text:number>
                <text:p text:style-name="al">Naast het bovenstaande bevordert hij een goede afstemming tussen de afdelingsdirecteuren, teamleiders en medewerkers en tussen de afdelingen onderling. Hij onderhoudt daartoe de nodige en wenselijke contacten.</text:p>
              </text:list-item>
            </text:list>
          </text:section>
          <text:section text:name="artikel_id1-3-2-2-5" text:style-name="artikel">
            <text:p text:style-name="artikel_kop_titel"><text:span text:style-name="artikel_kop_label">Artikel</text:span> <text:span text:style-name="artikel_kop_nr">5.</text:span> Afdelingsdirecteur</text:p>
            <text:list text:style-name="id1-3-2-2-5-2">
              <text:list-item text:style-override="id1-3-2-2-5-2">
                <text:number>1.</text:number>
                <text:p text:style-name="al">De afdelingsdirecteur is eindverantwoordelijk voor de taken ten aanzien van strategie, kaderstelling, beleidsontwikkeling, beleidsuitvoering, beheer en bedrijfsvoering in het domein van zijn afdeling.</text:p>
              </text:list-item>
              <text:list-item text:style-override="id1-3-2-2-5-3">
                <text:number>2.</text:number>
                <text:p text:style-name="al">De afdelingsdirecteur is lid van het DT.</text:p>
              </text:list-item>
              <text:list-item text:style-override="id1-3-2-2-5-4">
                <text:number>3.</text:number>
                <text:p text:style-name="al">De afdelingsdirecteur is loco-gemeentesecretaris. Hij vervangt de gemeentesecretaris als eerste adviseur van het college en de burgemeester.</text:p>
              </text:list-item>
              <text:list-item text:style-override="id1-3-2-2-5-5">
                <text:number>4.</text:number>
                <text:p text:style-name="al">De afdelingsdirecteur is ambtelijk opdrachtgever voor de programma’s en projecten binnen zijn afdeling en is verantwoordelijk voor de afstemming met betrokkenen buiten zijn afdeling.</text:p>
              </text:list-item>
              <text:list-item text:style-override="id1-3-2-2-5-6">
                <text:number>5.</text:number>
                <text:p text:style-name="al">De afdelingsdirecteur geeft direct leiding aan een of meer teamleiders en indirect aan de door de teamleiders aangestuurde medewerkers.</text:p>
              </text:list-item>
            </text:list>
          </text:section>
          <text:section text:name="artikel_id1-3-2-2-6" text:style-name="artikel">
            <text:p text:style-name="artikel_kop_titel"><text:span text:style-name="artikel_kop_label">Artikel</text:span> <text:span text:style-name="artikel_kop_nr">6.</text:span> Directieteam</text:p>
            <text:list text:style-name="id1-3-2-2-6-2">
              <text:list-item text:style-override="id1-3-2-2-6-2">
                <text:number>1.</text:number>
                <text:p text:style-name="al">De gemeentesecretaris voert regelmatig gezamenlijk overleg met de afdelingsdirecteuren. Het orgaan dat dit overleg voert wordt aangeduid met de benaming ‘directieteam’.</text:p>
              </text:list-item>
              <text:list-item text:style-override="id1-3-2-2-6-3">
                <text:number>2.</text:number>
                <text:p text:style-name="al">De gemeentesecretaris is voorzitter van het directieteam.</text:p>
              </text:list-item>
              <text:list-item text:style-override="id1-3-2-2-6-4">
                <text:number>3.</text:number>
                <text:p text:style-name="al">Het directieteam acteert binnen de kaders van het beleid van het college en neemt de wettelijk bepaalde taken van de gemeentesecretaris en zijn positie in acht.</text:p>
              </text:list-item>
              <text:list-item text:style-override="id1-3-2-2-6-5">
                <text:number>4.</text:number>
                <text:p text:style-name="al">In het DT vindt overleg en afstemming plaats over beleid, beheer en uitvoering van ambtelijke taken en afdelingsoverstijgende zaken, ook neemt het DT beslissingen hierover.</text:p>
              </text:list-item>
              <text:list-item text:style-override="id1-3-2-2-6-6">
                <text:number>5.</text:number>
                <text:p text:style-name="al">Het directieteam bespreekt:</text:p>
                <text:list text:style-name="id1-3-2-2-6-6-3">
                  <text:list-item text:style-override="id1-3-2-2-6-6-3-1">
                    <text:number>a.</text:number>
                    <text:p text:style-name="al">het verkennen en bespreken van inhoudelijke en organisatorische ontwikkelingen op strategisch niveau;</text:p>
                  </text:list-item>
                  <text:list-item text:style-override="id1-3-2-2-6-6-3-2">
                    <text:number>b.</text:number>
                    <text:p text:style-name="al">het bespreken van voorstellen gericht op strategie, visieontwikkeling en organisatieontwikkeling op langere termijn;</text:p>
                  </text:list-item>
                  <text:list-item text:style-override="id1-3-2-2-6-6-3-3">
                    <text:number>c.</text:number>
                    <text:p text:style-name="al">de centrale beleidscoördinatie en –integratie;</text:p>
                  </text:list-item>
                  <text:list-item text:style-override="id1-3-2-2-6-6-3-4">
                    <text:number>d.</text:number>
                    <text:p text:style-name="al">sturing op de centrale bedrijfsvoering.</text:p>
                  </text:list-item>
                </text:list>
              </text:list-item>
              <text:list-item text:style-override="id1-3-2-2-6-7">
                <text:number>6.</text:number>
                <text:p text:style-name="al">Het directieteam draagt zorg voor:</text:p>
                <text:list text:style-name="id1-3-2-2-6-7-3">
                  <text:list-item text:style-override="id1-3-2-2-6-7-3-1">
                    <text:number>a.</text:number>
                    <text:p text:style-name="al">afstemming in hoofdlijnen van het gemeentelijk beleid, waaronder het aangeven van lange termijn ontwikkelingen, coördinatie van beleidsprocessen en het vertalen van bestuursbesluiten in werkplannen voor de ambtelijke organisatie;</text:p>
                  </text:list-item>
                  <text:list-item text:style-override="id1-3-2-2-6-7-3-2">
                    <text:number>b.</text:number>
                    <text:p text:style-name="al">procedurele en andere afspraken over het bereiken van de doelstellingen van de organisatie.</text:p>
                  </text:list-item>
                </text:list>
              </text:list-item>
            </text:list>
          </text:section>
          <text:section text:name="artikel_id1-3-2-2-7" text:style-name="artikel">
            <text:p text:style-name="artikel_kop_titel"><text:span text:style-name="artikel_kop_label">Artikel</text:span> <text:span text:style-name="artikel_kop_nr">7.</text:span> Teamleider</text:p>
            <text:list text:style-name="id1-3-2-2-7-2">
              <text:list-item text:style-override="id1-3-2-2-7-2">
                <text:number>1.</text:number>
                <text:p text:style-name="al">De teamleider geeft leiding aan een of meerdere teams binnen een afdeling.</text:p>
              </text:list-item>
              <text:list-item text:style-override="id1-3-2-2-7-3">
                <text:number>2.</text:number>
                <text:p text:style-name="al">De teamleider is verantwoordelijk voor:</text:p>
                <text:list text:style-name="id1-3-2-2-7-3-3">
                  <text:list-item text:style-override="id1-3-2-2-7-3-3-1">
                    <text:number>a.</text:number>
                    <text:p text:style-name="al">het direct aansturen en de ontwikkeling van de medewerkers van het team; </text:p>
                  </text:list-item>
                  <text:list-item text:style-override="id1-3-2-2-7-3-3-2">
                    <text:number>b.</text:number>
                    <text:p text:style-name="al">het stimuleren en bewaken van de koers en het besturingsmodel binnen het team;</text:p>
                  </text:list-item>
                  <text:list-item text:style-override="id1-3-2-2-7-3-3-3">
                    <text:number>c.</text:number>
                    <text:p text:style-name="al">het geven van opdrachten, het bewaken en realiseren van de afgesproken resultaten en van de doel- en taakstellingen van het team;</text:p>
                  </text:list-item>
                  <text:list-item text:style-override="id1-3-2-2-7-3-3-4">
                    <text:number>d.</text:number>
                    <text:p text:style-name="al">de kwaliteit, kwantiteit en tijdigheid van de resultaten, producten en diensten van het team;</text:p>
                  </text:list-item>
                  <text:list-item text:style-override="id1-3-2-2-7-3-3-5">
                    <text:number>e.</text:number>
                    <text:p text:style-name="al">de bedrijfsvoering, de kwaliteit van werkprocessen, de inzet van kwaliteitssystemen, het beheer van alle beleids- en werkbudgetten en de inzet van capaciteit en middelen binnen het team;</text:p>
                  </text:list-item>
                  <text:list-item text:style-override="id1-3-2-2-7-3-3-6">
                    <text:number>f.</text:number>
                    <text:p text:style-name="al">de inzet van capaciteit en middelen voor programma’s en projecten die het team aangaan.</text:p>
                  </text:list-item>
                </text:list>
              </text:list-item>
              <text:list-item text:style-override="id1-3-2-2-7-4">
                <text:number>3.</text:number>
                <text:p text:style-name="al">De teamleider informeert en adviseert de afdelingsdirecteur, de gemeentesecretaris, de burgemeester en het college en is medeverantwoordelijk voor de ontwikkeling van de organisatie.</text:p>
              </text:list-item>
              <text:list-item text:style-override="id1-3-2-2-7-5">
                <text:number>4.</text:number>
                <text:p text:style-name="al">De teamleider zoekt samenwerking en afstemming met andere teamleiders en medewerkers gericht op de administratieve organisatie, processen en kwaliteit van de bedrijfsvoering. De teamleiders zijn gezamenlijk verantwoordelijk voor deze onderwerpen.</text:p>
              </text:list-item>
              <text:list-item text:style-override="id1-3-2-2-7-6">
                <text:number>5.</text:number>
                <text:p text:style-name="al">De teamleider legt verantwoording af aan de afdelingsdirecteur en de gemeentesecretaris.</text:p>
              </text:list-item>
            </text:list>
          </text:section>
          <text:section text:name="artikel_id1-3-2-2-8" text:style-name="artikel">
            <text:p text:style-name="artikel_kop_titel"><text:span text:style-name="artikel_kop_label">Artikel</text:span> <text:span text:style-name="artikel_kop_nr">8.</text:span> Medewerker en specifieke functionaris</text:p>
            <text:list text:style-name="id1-3-2-2-8-2">
              <text:list-item text:style-override="id1-3-2-2-8-2">
                <text:number>1.</text:number>
                <text:p text:style-name="al">De medewerker en de specifieke functionaris maken deel uit van een team.</text:p>
              </text:list-item>
              <text:list-item text:style-override="id1-3-2-2-8-3">
                <text:number>2.</text:number>
                <text:p text:style-name="al">De medewerker en de specifieke functionaris ontlenen hun taken en werkzaamheden aan hetgeen is overeengekomen bij het aangaan van een arbeidsovereenkomst. En tevens aan hetgeen na indiensttreding is afgesproken en vastgelegd met de teamleider of in voorkomend geval de afdelingsdirecteur. Daarnaast ontlenen zij hun taken en werkzaamheden aan de vastgestelde generieke functies.</text:p>
              </text:list-item>
              <text:list-item text:style-override="id1-3-2-2-8-4">
                <text:number>3.</text:number>
                <text:p text:style-name="al">De taken en werkzaamheden genoemd in het tweede lid zijn bepalend voor het mandaat van de medewerker en de specifieke functionaris, zoals bepaald in een mandaatregeling, als bedoeld in artikel 10.</text:p>
              </text:list-item>
            </text:list>
          </text:section>
          <text:section text:name="artikel_id1-3-2-2-9" text:style-name="artikel">
            <text:p text:style-name="artikel_kop_titel"><text:span text:style-name="artikel_kop_label">Artikel</text:span> <text:span text:style-name="artikel_kop_nr">9.</text:span> Vervanging bij afwezigheid</text:p>
            <text:list text:style-name="id1-3-2-2-9-2">
              <text:list-item text:style-override="id1-3-2-2-9-2">
                <text:number>1.</text:number>
                <text:p text:style-name="al">Bij afwezigheid van een teamleider neemt een andere teamleider binnen de afdeling de primaire verantwoordelijkheid over. Bij afwezigheid van deze teamleider neemt de betreffende afdelingsdirecteur de primaire verantwoordelijkheid over. Bij afwezigheid van de afdelingsdirecteur neemt de afdelingsdirecteur in horizontale lijn de primaire verantwoordelijkheid over en bij afwezigheid van laatstgenoemde de gemeentesecretaris.</text:p>
              </text:list-item>
              <text:list-item text:style-override="id1-3-2-2-9-3">
                <text:number>2.</text:number>
                <text:p text:style-name="al">Indien de teamleider van oordeel is dat een onderwerp, gelet op de aard van het dossier, te complex is om zelfstandig over te beslissen, kan de teamleider de afdelingsdirecteur of de gemeentesecretaris benaderen. Dit conform de systematiek genoemd in het eerste lid.</text:p>
              </text:list-item>
            </text:list>
          </text:section>
          <text:section text:name="artikel_id1-3-2-2-10" text:style-name="artikel">
            <text:p text:style-name="artikel_kop_titel"><text:span text:style-name="artikel_kop_label">Artikel</text:span> <text:span text:style-name="artikel_kop_nr">10.</text:span> Taakvelden</text:p>
            <text:p text:style-name="al">De taken en verantwoordelijkheden van de functionarissen genoemd in de artikelen 3, 5, 6 en 7 zijn begrensd door de beleidsvelden van het team of de afdeling en de generieke functieomschrijvingen van de medewerkers. Ook worden hierbij de kaders in acht genomen uit de mandaatregeling, de budgethoudersregeling en de kruisjeslijst.</text:p>
          </text:section>
          <text:section text:name="artikel_id1-3-2-2-11" text:style-name="artikel">
            <text:p text:style-name="artikel_kop_titel"><text:span text:style-name="artikel_kop_label">Artikel</text:span> <text:span text:style-name="artikel_kop_nr">11.</text:span> Mandaat en budget</text:p>
            <text:list text:style-name="id1-3-2-2-11-2">
              <text:list-item text:style-override="id1-3-2-2-11-2">
                <text:number>1.</text:number>
                <text:p text:style-name="al">Het college stelt een mandaatregeling en een budgethoudersregeling vast.</text:p>
              </text:list-item>
              <text:list-item text:style-override="id1-3-2-2-11-3">
                <text:number>2.</text:number>
                <text:p text:style-name="al">De regelingen genoemd in het eerste lid maken onlosmakelijk deel uit van de werking van dit organisatiebeslui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de dag na bekendmaking in werking.</text:p>
              </text:list-item>
              <text:list-item text:style-override="id1-3-2-2-12-3">
                <text:number>2.</text:number>
                <text:p text:style-name="al">Deze regeling wordt aangehaald als: Organisatiebesluit Midden-Delfland.</text:p>
              </text:list-item>
            </text:list>
          </text:section>
        </text:section>
        <text:section text:name="regeling-sluiting_id1-3-2-3" text:style-name="regeling-sluiting">
          <text:section text:name="ondertekening_id1-3-2-3-1">
            <text:p><text:span text:style-name="functie">Aldus vastgesteld bij besluit van 31 januari 2023 in de vergadering van het college van burgemeester en wethouders,</text:span></text:p>
            <text:p><text:span text:style-name="functie"/></text:p>
          </text:section>
          <text:section text:name="ondertekening_id1-3-2-3-2">
            <text:p><text:span text:style-name="functie"/></text:p>
            <text:p><text:span text:style-name="functie">De secretaris </text:span></text:p>
            <text:p><text:span text:style-name="functie">Drs. M.A.I. Born </text:span></text:p>
            <text:p><text:span text:style-name="functie"/></text:p>
          </text:section>
          <text:section text:name="ondertekening_id1-3-2-3-3">
            <text:p><text:span text:style-name="functie"/></text:p>
            <text:p><text:span text:style-name="functie">De burgemeester</text:span></text:p>
            <text:p><text:span text:style-name="functie">Drs. A.P.J. van Hemm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het Organisatiebesluit Midden-Delfland</text:p>
          <text:p text:style-name="al">
          <text:span text:style-name="nadrukvet">Algemene toelichting</text:span>
        </text:p>
          <text:p text:style-name="al">De aanleiding voor dit organisatiebesluit is de vaststelling van de nieuwe organisatiestructuur 2021 en daarnaast de herziening van de mandaatregeling. In het organisatiebesluit zijn bepalingen opgenomen over functies en taken van functionarissen op verschillende niveaus binnen de gemeentelijke organisatie.</text:p>
          <text:p text:style-name="al"/>
          <text:p text:style-name="al">De gemeente Midden-Delfland stelt een organisatiebesluit vast om een duidelijk kader te geven voor de overige gemeentelijke regelgeving die de indeling van de organisatie raakt, zoals de mandaatregeling en de budgethoudersregeling. Hiertoe legt het organisatiebesluit de verdeling van taken en onderlinge verhoudingen vast.</text:p>
          <text:p text:style-name="al"/>
          <text:p text:style-name="al">
          <text:span text:style-name="nadrukondlijn">Relatie met mandaatregeling</text:span>
        </text:p>
          <text:p text:style-name="al">Een heldere verdeling van taken en onderlinge verhoudingen is van belang in het kader van de mandaatregeling.</text:p>
          <text:p text:style-name="al"/>
          <text:p text:style-name="al">De mandaatregeling is gebaseerd op het principe van omgekeerd mandaat. Dit principe gaat uit van het verlenen van mandaat ‘zo laag mogelijk in de organisatie, tenzij’. Daartoe zijn in de mandaatregeling in principe alle bevoegdheden van het college en de burgemeester overgeheveld naar het laagste niveau, tenzij anders is bepaald.</text:p>
          <text:p text:style-name="al"/>
          <text:p text:style-name="al">Daarbij is de afbakening van kaders op met name medewerkersniveau van belang. Op medewerkersniveau is bij omgekeerd mandaat niet meer de specifieke bevoegdheid bij de specifieke taak benoemd. In plaats daarvan wordt verwezen naar de taken van de betreffende medewerker bij indiensttreding en naar afspraken over aanvullende taken.</text:p>
          <text:p text:style-name="al"/>
          <text:p text:style-name="al">Vanuit praktisch oogpunt en het oogpunt van doelmatigheid is het hierbij wenselijk zoveel mogelijk uit te gaan van de autonomie van de medewerker. Dit houdt in dat de medewerker professioneel, deskundig en zelfstandig zijn functie uitoefent. Interne bevoegdheden en werkprocessen sluiten zoveel mogelijk aan op deze taakvolwassenheid.</text:p>
          <text:p text:style-name="al"/>
          <text:p text:style-name="al">
          <text:span text:style-name="nadrukondlijn">Relatie met </text:span>
          <text:span text:style-name="nadrukondlijn">budgethoudersregeling</text:span>
        </text:p>
          <text:p text:style-name="al">De taken uit het organisatiebesluit zijn gekoppeld aan de financiële kaders uit de budgethoudersregeling.</text:p>
          <text:p text:style-name="al"/>
          <text:p text:style-name="al">
          <text:span text:style-name="nadrukvet">Artikelsgewijze toelichting</text:span>
        </text:p>
          <text:p text:style-name="al"/>
          <text:p text:style-name="al">
          <text:span text:style-name="nadrukvet">Artikel 1. Definities</text:span>
        </text:p>
          <text:p text:style-name="al">Dit artikel behoeft geen nadere toelichting.</text:p>
          <text:p text:style-name="al"/>
          <text:p text:style-name="al">
          <text:span text:style-name="nadrukvet">Artikel 2. Inrichting ambtelijke organisatie</text:span>
        </text:p>
          <text:p text:style-name="al">Dit artikel komt overeen met het Organigram uit 2021. De benamingen zoals die hierin zijn opgenomen, inclusief afkortingen, worden ook in deze regeling gehanteerd. De onderscheidenlijke benamingen van de afdelingen geven in grote lijnen ook het taakveld van de betreffende afdeling aan.</text:p>
          <text:p text:style-name="al"/>
          <text:p text:style-name="al">Op het moment van vaststelling van dit organisatiebesluit bestaan de afdelingen uit de volgende teams:</text:p>
          <text:list text:style-name="id1-3-2-4-28">
            <text:list-item text:style-override="id1-3-2-4-28-1">
              <text:number>•</text:number>
              <text:p text:style-name="al">Afdeling Samenleving &amp; Dienstverlening:</text:p>
              <text:list text:style-name="id1-3-2-4-28-1-3">
                <text:list-item text:style-override="id1-3-2-4-28-1-3-1">
                  <text:number>-</text:number>
                  <text:p text:style-name="al">team KCC (Klant Contactcentrum);</text:p>
                </text:list-item>
                <text:list-item text:style-override="id1-3-2-4-28-1-3-2">
                  <text:number>-</text:number>
                  <text:p text:style-name="al">team Beleid;</text:p>
                </text:list-item>
                <text:list-item text:style-override="id1-3-2-4-28-1-3-3">
                  <text:number>-</text:number>
                  <text:p text:style-name="al">team WMO (Wet maatschappelijke ondersteuning) &amp; Maatschappelijk team;</text:p>
                </text:list-item>
                <text:list-item text:style-override="id1-3-2-4-28-1-3-4">
                  <text:number>-</text:number>
                  <text:p text:style-name="al">team Uitvoering.</text:p>
                </text:list-item>
              </text:list>
            </text:list-item>
            <text:list-item text:style-override="id1-3-2-4-28-2">
              <text:number>•</text:number>
              <text:p text:style-name="al">Afdeling Beheer Openbare Ruimte:</text:p>
              <text:list text:style-name="id1-3-2-4-28-2-3">
                <text:list-item text:style-override="id1-3-2-4-28-2-3-1">
                  <text:number>-</text:number>
                  <text:p text:style-name="al">team Beheer;</text:p>
                </text:list-item>
                <text:list-item text:style-override="id1-3-2-4-28-2-3-2">
                  <text:number>-</text:number>
                  <text:p text:style-name="al">team Buitendienst.</text:p>
                </text:list-item>
              </text:list>
            </text:list-item>
            <text:list-item text:style-override="id1-3-2-4-28-3">
              <text:number>•</text:number>
              <text:p text:style-name="al">Afdeling Landschap, Wonen &amp; Economie:</text:p>
              <text:list text:style-name="id1-3-2-4-28-3-3">
                <text:list-item text:style-override="id1-3-2-4-28-3-3-1">
                  <text:number>-</text:number>
                  <text:p text:style-name="al">team Kernopgaven/ Landschap;</text:p>
                </text:list-item>
                <text:list-item text:style-override="id1-3-2-4-28-3-3-2">
                  <text:number>-</text:number>
                  <text:p text:style-name="al">team Ruimtelijke Ordening en Milieu;</text:p>
                </text:list-item>
                <text:list-item text:style-override="id1-3-2-4-28-3-3-3">
                  <text:number>-</text:number>
                  <text:p text:style-name="al">team Bouw- en Woningtoezicht;</text:p>
                </text:list-item>
                <text:list-item text:style-override="id1-3-2-4-28-3-3-4">
                  <text:number>-</text:number>
                  <text:p text:style-name="al">team Locatieontwikkeling.</text:p>
                </text:list-item>
              </text:list>
            </text:list-item>
            <text:list-item text:style-override="id1-3-2-4-28-4">
              <text:number>•</text:number>
              <text:p text:style-name="al">Afdeling Bedrijfsvoering: </text:p>
              <text:list text:style-name="id1-3-2-4-28-4-3">
                <text:list-item text:style-override="id1-3-2-4-28-4-3-1">
                  <text:number>-</text:number>
                  <text:p text:style-name="al">team Communicatie en P&amp;O (Personeel en Organisatie);</text:p>
                </text:list-item>
                <text:list-item text:style-override="id1-3-2-4-28-4-3-2">
                  <text:number>-</text:number>
                  <text:p text:style-name="al">team DIV (Documentaire informatievoorziening) &amp; Informatievoorziening;</text:p>
                </text:list-item>
                <text:list-item text:style-override="id1-3-2-4-28-4-3-3">
                  <text:number>-</text:number>
                  <text:p text:style-name="al">team Financiën &amp; Belastingen;</text:p>
                </text:list-item>
                <text:list-item text:style-override="id1-3-2-4-28-4-3-4">
                  <text:number>-</text:number>
                  <text:p text:style-name="al">team Juridische Zaken, Openbare Orde en Veiligheid: taakveld Juridische Zaken.</text:p>
                </text:list-item>
              </text:list>
            </text:list-item>
            <text:list-item text:style-override="id1-3-2-4-28-5">
              <text:number>•</text:number>
              <text:p text:style-name="al">Afdeling Bestuurs- en managementondersteuning:</text:p>
              <text:list text:style-name="id1-3-2-4-28-5-3">
                <text:list-item text:style-override="id1-3-2-4-28-5-3-1">
                  <text:number>-</text:number>
                  <text:p text:style-name="al">team Bureau Bestuur &amp; gemeentesecretaris;</text:p>
                </text:list-item>
                <text:list-item text:style-override="id1-3-2-4-28-5-3-2">
                  <text:number>-</text:number>
                  <text:p text:style-name="al">team Cittaslow &amp; Kwaliteit;</text:p>
                </text:list-item>
                <text:list-item text:style-override="id1-3-2-4-28-5-3-3">
                  <text:number>-</text:number>
                  <text:p text:style-name="al">team Juridische Zaken, Openbare Orde en Veiligheid: taakveld Openbare Orde en Veiligheid.</text:p>
                </text:list-item>
              </text:list>
            </text:list-item>
          </text:list>
          <text:p text:style-name="al">
          <text:span text:style-name="nadrukvet">Artikel 3. Gemeentesecretaris</text:span>
        </text:p>
          <text:p text:style-name="al">In dit artikel staan de taken en verantwoordelijkheden van de gemeentesecretaris beschreven als secretaris van het college en de burgemeester en als verbindende schakel met de ambtelijke organisatie. Tevens zijn de taken en verantwoordelijkheden beschreven als algemeen directeur en eindverantwoordelijke binnen de ambtelijke organisatie.</text:p>
          <text:p text:style-name="al"/>
          <text:p text:style-name="al">
          <text:span text:style-name="nadrukvet">Artikel 4. Verticale en horizontale coördinatie gemeentesecretaris</text:span>
        </text:p>
          <text:p text:style-name="al">Dit artikel is een uitwerking van hetgeen in artikel 3 is bepaald over de gemeentesecretaris.</text:p>
          <text:p text:style-name="al"/>
          <text:p text:style-name="al">
          <text:span text:style-name="nadrukvet">Artikel 5. Afdelingsdirecteur</text:span>
        </text:p>
          <text:p text:style-name="al">In dit artikel staan de taken en verantwoordelijkheden van de afdelingsdirecteur bij beleidsontwikkeling, beleidsuitvoering, beheer en bedrijfsvoering, als eindverantwoordelijke voor een onderdeel van de organisatie </text:p>
          <text:p text:style-name="al"/>
          <text:p text:style-name="al">De afdelingsdirecteuren zijn door het college aangewezen als vervanger van de secretaris, zoals is voorgeschreven in artikel 106 van de Gemeentewet. Ze bepalen in onderling overleg informeel wie in voorkomend geval als de loco-secretaris optreedt.</text:p>
          <text:p text:style-name="al"/>
          <text:p text:style-name="al">
          <text:span text:style-name="nadrukvet">Artikel 6. Directieteam</text:span>
        </text:p>
          <text:p text:style-name="al">
          <text:span text:style-name="nadrukondlijn">Artikel 6, lid 6, sub b.</text:span>
        </text:p>
          <text:p text:style-name="al">Procedurele en andere afspraken over het bereiken van de doelstellingen van de organisatie omvatten onder andere het verwezenlijken van een cultuur daartoe, advisering over het instellen van tijdelijke organisatorische (samenwerkings)verbanden tussen organisatieonderdelen en advisering over de structuur van de organisatie.</text:p>
          <text:p text:style-name="al"/>
          <text:p text:style-name="al">
          <text:span text:style-name="nadrukvet">Artikel 7. Teamleider</text:span>
        </text:p>
          <text:p text:style-name="al">Bij de taken van de teamleider geldt dezelfde toelichting als bij artikel 5 ten aanzien van de afdelingsdirecteur.</text:p>
          <text:p text:style-name="al"/>
          <text:p text:style-name="al">
          <text:span text:style-name="nadrukvet">Artikel 8. Medewerker en specifieke functionaris</text:span>
        </text:p>
          <text:p text:style-name="al">
          <text:span text:style-name="nadrukondlijn">Medewerker</text:span>
        </text:p>
          <text:p text:style-name="al">De medewerker binnen een team ontleent zijn taken, werkzaamheden en verantwoordelijkheden aan hetgeen is bepaald bij het aangaan van een arbeidsovereenkomst, waaronder de vastgelegde generieke functies uit het HR21 functiegebouw. Ook is van belang wat na indiensttreding hierover is afgesproken met de organisatie, met name met leidinggevenden zoals de teamleider.</text:p>
          <text:p text:style-name="al"/>
          <text:p text:style-name="al">
          <text:span text:style-name="nadrukondlijn">Specifieke functionaris</text:span>
        </text:p>
          <text:p text:style-name="al">De specifieke functionaris ontleent zijn taken en verantwoordelijkheden rechtstreeks uit de wet. Deze functionarissen zijn medewerkers die als zodanig zijn aangewezen door het college. Voor de gemeente betreft het hier de heffings- en invorderingsambtenaar, de leerplichtambtenaar, de BAG-beheerder, de BGT-beheerder, de WKPB-beheerder en de BRO-coördinator.</text:p>
          <text:p text:style-name="al"/>
          <text:p text:style-name="al">Het college benoemt de heffings- en invorderingsambtenaar op grond van de Gemeentewet. Dit op basis van artikel 231, tweede lid, onder b., c. en d., van de Gemeentewet. </text:p>
          <text:p text:style-name="al"/>
          <text:p text:style-name="al">Het college benoemt de leerplichtambtenaar op grond van artikel 16 van de Leerplichtwet. Het college stelt de instructie voor de leerplichtambtenaar vast. Deze bevat ten minste elementen als genoemd in artikel 16, vierde lid, van de Leerplichtwet. </text:p>
          <text:p text:style-name="al"/>
          <text:p text:style-name="al">De BAG-beheerder ontleent zijn specifieke bevoegdheden aan de Wet BAG.</text:p>
          <text:p text:style-name="al"/>
          <text:p text:style-name="al">
          <text:span text:style-name="nadrukvet">Artikel 9. Vervanging bij afwezigheid</text:span>
        </text:p>
          <text:p text:style-name="al">
          <text:span text:style-name="nadrukondlijn">Artikel 9, lid 2</text:span>
        </text:p>
          <text:p text:style-name="al">Toepassing van dit artikel hangt af van de aard van het dossier. De teamleider is hier alert op. Het kan bijvoorbeeld gaan om een onderwerp dat financieel, politiek of maatschappelijk gevoelig ligt.</text:p>
          <text:p text:style-name="al"/>
          <text:p text:style-name="al">
          <text:span text:style-name="nadrukvet">Artikel 10. Taakvelden</text:span>
        </text:p>
          <text:p text:style-name="al">De gemeente Midden-Delfland heeft generieke functieomschrijvingen overeenkomstig het HR21 functiegebouw.</text:p>
          <text:p text:style-name="al"/>
          <text:p text:style-name="al">Naast algemene mandaten zijn op grond van de mandaatregeling mandaten verleend aan de afdelingsdirecteuren, teamleiders en medewerkers. Deze mandaten zijn beperkt tot hun specifieke taken of beleidsgebied en strekken zich niet uit tot taken of beleidsgebieden die niet tot hun domein behoren. De afbakening van de verschillende taak- en beleidsgebieden komt ook tot uiting in de structuur van de mandaatregeling.</text:p>
          <text:p text:style-name="al"/>
          <text:p text:style-name="al">
          <text:span text:style-name="nadrukvet">Artikel 11. Mandaat en budget</text:span>
        </text:p>
          <text:p text:style-name="al">
          <text:span text:style-name="nadrukondlijn">Artikel 11, lid 1</text:span>
        </text:p>
          <text:p text:style-name="al">In de mandaatregeling zijn bevoegdheden opgenomen tot het in mandaat of volmacht nemen van besluiten namens het college of de burgemeester als bestuursorganen.</text:p>
          <text:p text:style-name="al"/>
          <text:p text:style-name="al">In de budgethoudersregeling zijn bepalingen opgenomen over budgetverantwoordelijkheid. De uitvoering van de budgethoudersregeling gebeurt met inachtneming van de zogenaamde ‘kruisjeslijst’.</text:p>
          <text:p text:style-name="al"/>
          <text:p text:style-name="al">
          <text:span text:style-name="nadrukvet">Artikel 12. Slotbepalingen</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321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1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TERMS.alternative">Organisatiebesluit Midden-Delfland</meta:user-defined>
    <dc:language>nl</dc:language>
    <meta:user-defined meta:name="OVERHEIDop.locatietype/OVERHEIDop.gebiedsmarkering">Gemeente</meta:user-defined>
    <meta:user-defined meta:name="DC.title">Organisatiebesluit Midden-Delfland</meta:user-defined>
    <meta:user-defined meta:name="DCTERMS.W3CDTF/DCTERMS.available">2024-11-25</meta:user-defined>
    <meta:user-defined meta:name="DCTERMS.W3CDTF/OVERHEIDop.jaargang">2024</meta:user-defined>
    <meta:user-defined meta:name="OVERHEIDop.publicationIssue">493210</meta:user-defined>
    <meta:user-defined meta:name="OVERHEIDop.betreftRegeling">CVDR727416_1</meta:user-defined>
    <meta:user-defined meta:name="OVERHEIDop.GmbID/DC.identifier">gmb-2024-493210</meta:user-defined>
    <meta:user-defined meta:name="xs:date/OVERHEIDop.startdatum">2024-11-26</meta:user-defined>
    <meta:user-defined meta:name="OVERHEIDop.versieInformatie"/>
  </office:meta>
</office:document-meta>
</file>