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felberg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 en een eucalyptus op Volkstuinpark De Vijf Slagen</text:p>
            <text:p text:style-name="common-al">Besluit: verleend</text:p>
            <text:p text:style-name="common-al">Besluit verzonden op: 20-11-2024</text:p>
            <text:p text:style-name="common-al">Zaakadres: Tafelbergweg 50</text:p>
            <text:p text:style-name="common-al">Zaaknummer: Z2024-034274</text:p>
            <text:p text:style-name="common-al">DSO-nummer: 20241025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42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274</meta:user-defined>
    <meta:user-defined meta:name="DCTERMS.abstract">kappen van een conifeer en een eucalyptus op Volkstuinpark De Vijf S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afelbergweg 50</meta:user-defined>
    <meta:user-defined meta:name="DCTERMS.W3CDTF/DCTERMS.available">2024-11-22</meta:user-defined>
    <meta:user-defined meta:name="DCTERMS.W3CDTF/OVERHEIDop.jaargang">2024</meta:user-defined>
    <meta:user-defined meta:name="OVERHEIDop.externeBijlage">VTH_202411_GFO_ZAKEN_126238351_20112024123954866|exb-2024-44539</meta:user-defined>
    <meta:user-defined meta:name="OVERHEIDop.externeBijlage">VTH_202411_GFO_ZAKEN_126238351_Bomenplan_bijent...|exb-2024-44540</meta:user-defined>
    <meta:user-defined meta:name="OVERHEIDop.externeBijlage">VTH_202411_GFO_ZAKEN_126238351_plattegrond vijf...|exb-2024-44541</meta:user-defined>
    <meta:user-defined meta:name="OVERHEIDop.externeBijlage">VTH_202411_GFO_ZAKEN_126238351_boom 2 eucalyptus|exb-2024-44542</meta:user-defined>
    <meta:user-defined meta:name="OVERHEIDop.externeBijlage">VTH_202411_GFO_ZAKEN_126238351_boom 1 conifeer|exb-2024-44543</meta:user-defined>
    <meta:user-defined meta:name="OVERHEIDop.externeBijlage">VTH_202410_GFO_ZAKEN_126238351_Samenvatting|exb-2024-44544</meta:user-defined>
    <meta:user-defined meta:name="OVERHEIDop.publicationIssue">493209</meta:user-defined>
    <meta:user-defined meta:name="OVERHEIDop.GmbID/DC.identifier">gmb-2024-493209</meta:user-defined>
    <meta:user-defined meta:name="OVERHEIDop.versieInformatie"/>
  </office:meta>
</office:document-meta>
</file>