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veranderen van een horecabedrijf, Rootven 43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Rootven 43 Moergestel</text:span>, het veranderen van een horecabedrijf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common-al">De melding kunt u vanaf 5 januari 2024 gedurende 6 weken op aanvraag inzien. U mailt hiervoor naar <text:a xlink:href="mailto:gemeente@oisterwijk.nl" xlink:type="simple">gemeente@oisterwijk.nl</text:a>. Geef daarbij de volgende gegevens door: naam van de melding, de omschrijving en eventueel een adres. U kunt de melding ook digitaal inzien bij deze kennisgev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93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wet milieubeheer, het veranderen van een horecabedrijf, Rootven 43 Moergest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4932</meta:user-defined>
    <meta:user-defined meta:name="OVERHEIDop.GmbID/DC.identifier">gmb-2024-4932</meta:user-defined>
    <meta:user-defined meta:name="OVERHEIDop.versieInformatie"/>
  </office:meta>
</office:document-meta>
</file>