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ekerkstraat 46, 5043M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92, aangaande:</text:p>
            <text:p text:style-name="common-al">Omschrijving/naam: <text:span text:style-name="nadrukvet">plaatsen van een dakkapel aan de voorzijde, alsmede het legaliseren van de bestaande dakkapel aan de achterzijde.</text:span></text:p>
            <text:p text:style-name="common-al">Locatie/adres: <text:span text:style-name="nadrukvet">Giekerkstraat 46, 5043MJ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0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1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92</meta:user-defined>
    <meta:user-defined meta:name="DCTERMS.abstract">Z2024-00008092 - plaatsen van een dakkapel aan de voorzijde, alsmede het legaliseren van de bestaande dakkapel aan de achterzijde.</meta:user-defined>
    <dc:language>nl</dc:language>
    <meta:user-defined meta:name="OVERHEIDop.locatietype/OVERHEIDop.gebiedsmarkering">Vlak</meta:user-defined>
    <meta:user-defined meta:name="DC.title">Besluit op aanvraag omgevingsvergunning, Giekerkstraat 46, 5043MJ Til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99</meta:user-defined>
    <meta:user-defined meta:name="OVERHEIDop.GmbID/DC.identifier">gmb-2024-493199</meta:user-defined>
    <meta:user-defined meta:name="OVERHEIDop.versieInformatie"/>
  </office:meta>
</office:document-meta>
</file>