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Charlemagne College</text:span> voor ‘Trappenrun voor de Voedselbank’ d.d. 18-4-2025 op locatie Wilhelminaberg.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9319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9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9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andgraaf - Aangevraagde meldingen klein evenement / evenementenvergunningen week 46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3198</meta:user-defined>
    <meta:user-defined meta:name="OVERHEIDop.GmbID/DC.identifier">gmb-2024-493198</meta:user-defined>
    <meta:user-defined meta:name="OVERHEIDop.versieInformatie"/>
  </office:meta>
</office:document-meta>
</file>