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nieuwe woning aan Hilversumschelaan kavel 108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669en is aangevraagd voor het bouwen van een nieuwe woning aan Hilversumschelaan kavel 108 te Dronten. </text:p>
            <text:p text:style-name="common-al">Op deze aanvraag is op 20 november 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besluitdatum. Bezwaar maken doet u bij het college van burgemeester en wethouders van gemeente</text:p>
            <text:p text:style-name="common-al">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319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9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9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69</meta:user-defined>
    <dc:language>nl</dc:language>
    <meta:user-defined meta:name="OVERHEIDop.locatietype/OVERHEIDop.gebiedsmarkering">Vlak</meta:user-defined>
    <meta:user-defined meta:name="DC.title">Vergunning verleend voor het bouwen van een nieuwe woning aan Hilversumschelaan kavel 108 te Dronten</meta:user-defined>
    <meta:user-defined meta:name="DCTERMS.W3CDTF/DCTERMS.available">2024-11-22</meta:user-defined>
    <meta:user-defined meta:name="DCTERMS.W3CDTF/OVERHEIDop.jaargang">2024</meta:user-defined>
    <meta:user-defined meta:name="OVERHEIDop.publicationIssue">493194</meta:user-defined>
    <meta:user-defined meta:name="OVERHEIDop.GmbID/DC.identifier">gmb-2024-493194</meta:user-defined>
    <meta:user-defined meta:name="OVERHEIDop.versieInformatie"/>
  </office:meta>
</office:document-meta>
</file>