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einpoststraat - Seinpoststraat ter hoogte van huisnummer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2 middenspanningskabels, 3 mantelbuizen, het verwijderen van 2 middenspanningskabels en het realiseren van verkeersmaatregelen ter hoogte van de Seinpoststraat 59 in Den Haag. . De aanvraag is ingediend voor de periode van 6 januari 2025 tot en met 11 juli 2025</text:p>
            <text:p text:style-name="common-al"/>
            <text:p text:style-name="common-al">Ons kenmerk: 0203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einpoststraat - Seinpoststraat ter hoogte van huisnummer 59</text:p>
            <text:p text:style-name="tussenkopcur">
            <text:span text:style-name="nadrukvet">Ontvangstdatum aanvraag:</text:span>
          </text:p>
            <text:p text:style-name="common-al">16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1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3IBA24/9000334</meta:user-defined>
    <meta:user-defined meta:name="DCTERMS.abstract">Rectificatie bekendmaking  Het aanleggen van 2 middenspanningskabels, 3 mantelbuizen, het verwijderen van 2 middenspanningskabels en het realiseren van verkeersmaatregelen ter hoogte van de Seinpoststraat 59 in Den Haag. . De aanvraag is ingediend voor de periode van 6 januari 2025 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einpoststraat - Seinpoststraat ter hoogte van huisnummer 59 te Den Haag</meta:user-defined>
    <meta:user-defined meta:name="DCTERMS.W3CDTF/DCTERMS.available">2024-11-22</meta:user-defined>
    <meta:user-defined meta:name="OVERHEIDop.externeBijlage">Bijlage_54903531_voor_bekendmaking|exb-2024-44532</meta:user-defined>
    <meta:user-defined meta:name="DCTERMS.W3CDTF/OVERHEIDop.jaargang">2024</meta:user-defined>
    <meta:user-defined meta:name="OVERHEIDop.publicationIssue">493191</meta:user-defined>
    <meta:user-defined meta:name="OVERHEIDop.GmbID/DC.identifier">gmb-2024-493191</meta:user-defined>
    <meta:user-defined meta:name="OVERHEIDop.versieInformatie"/>
  </office:meta>
</office:document-meta>
</file>