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Witsenstraat 2-H 1017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 </text:p>
            <text:p text:style-name="common-al">Zaakadres: Nicolaas Witsenstraat 2-H 1017ZH Amsterdam</text:p>
            <text:p text:style-name="common-al">Datum ontvangst: 07-11-2024</text:p>
            <text:p text:style-name="common-al">Zaaknummer: Z2024-036326</text:p>
            <text:p text:style-name="common-al">DSO-nummer: 20241107006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19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326</meta:user-defined>
    <meta:user-defined meta:name="DCTERMS.abstract">het uitvoeren van funderingsherst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Witsenstraat 2-H 1017ZH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90</meta:user-defined>
    <meta:user-defined meta:name="OVERHEIDop.GmbID/DC.identifier">gmb-2024-493190</meta:user-defined>
    <meta:user-defined meta:name="OVERHEIDop.versieInformatie"/>
  </office:meta>
</office:document-meta>
</file>