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mgevingswet ontvangen - Stadhouderskade 78, Amsterdam - het isoleren van een hellend dak</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isoleren van een hellend dak</text:p>
            <text:p text:style-name="common-al">Aanvrager: IJbouw B.V.</text:p>
            <text:p text:style-name="common-al">Zaaknummer: 13264154</text:p>
            <text:p text:style-name="common-al">DSO nummer: 2024102901843</text:p>
            <text:p text:style-name="common-al">Ontvangstdatum aanvraag: 29-10-2024</text:p>
            <text:p text:style-name="common-al">Namens: Gemeente Amsterdam</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93187</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187</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187</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329573</meta:user-defined>
    <meta:user-defined meta:name="DCTERMS.abstract">Bekendmaking van Gemeente Amsterdam</meta:user-defined>
    <dc:language>nl</dc:language>
    <meta:user-defined meta:name="OVERHEIDop.locatietype/OVERHEIDop.gebiedsmarkering">Punt</meta:user-defined>
    <meta:user-defined meta:name="DC.title">Aanvraag vergunning Omgevingswet ontvangen - Stadhouderskade 78, Amsterdam - het isoleren van een hellend dak</meta:user-defined>
    <meta:user-defined meta:name="DCTERMS.W3CDTF/DCTERMS.available">2024-11-22</meta:user-defined>
    <meta:user-defined meta:name="DCTERMS.W3CDTF/OVERHEIDop.jaargang">2024</meta:user-defined>
    <meta:user-defined meta:name="OVERHEIDop.publicationIssue">493187</meta:user-defined>
    <meta:user-defined meta:name="OVERHEIDop.GmbID/DC.identifier">gmb-2024-493187</meta:user-defined>
    <meta:user-defined meta:name="OVERHEIDop.versieInformatie"/>
  </office:meta>
</office:document-meta>
</file>