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s- en volmachtbesluit Regeling opvang ontheemden Oekraine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span text:style-name="nadrukvet"> EN </text:span>
          </text:p>
            <text:p text:style-name="al">
            <text:span text:style-name="nadrukvet">BURGEMEESTER VAN ECHT-SUSTEREN, </text:span>
          </text:p>
            <text:p text:style-name="al">
            <text:span text:style-name="nadrukvet">IEDER VOOR ZO VER ZIJN BEVOEGDHEID BETREFT;</text:span>
          </text:p>
            <text:p text:style-name="al"/>
            <text:p text:style-name="al">Overwegende dat het wenselijk is aan de directeur van het Servicecentrum MER bevoegdheden op te dragen om uitvoering te geven aan de Regeling opvang ontheemden Oekraine;</text:p>
            <text:p text:style-name="al"/>
            <text:p text:style-name="al">Gelet op het bepaalde in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 Regeling opvang ontheemden Oekraine</text:p>
            <text:list text:style-name="id1-3-2-2-1-2">
              <text:list-item text:style-override="id1-3-2-2-1-2">
                <text:number>1.</text:number>
                <text:p text:style-name="al">Aan de directeur van het Servicecentrum MER wordt mandaat, machtiging en volmacht verleend om de in artikel 6, eerste lid, onderdelen b en e, artikel 7, artikel 8 en artikel 10 tot en met artikel 14 van de Regeling opvang ontheemden Oekraine bedoelde bevoegdheden uit te oefenen.</text:p>
              </text:list-item>
              <text:list-item text:style-override="id1-3-2-2-1-3">
                <text:number>2.</text:number>
                <text:p text:style-name="al">Aan de directeur van het Servicecentrum MER wordt mandaat, machtiging en volmacht verleend om de in artikel 6, eerste lid, onderdeel a, artikel 7, artikel 9 en artikel 15 van de Regeling opvang ontheemden Oekraine bedoelde bevoegdheden uit te oefenen. </text:p>
              </text:list-item>
            </text:list>
          </text:section>
          <text:section text:name="artikel_id1-3-2-2-2" text:style-name="artikel">
            <text:p text:style-name="artikel_kop_titel"><text:span text:style-name="artikel_kop_label">Artikel</text:span> <text:span text:style-name="artikel_kop_nr">2.</text:span> Ondermandaat, submachtiging en subvolmacht</text:p>
            <text:p text:style-name="al">De in artikel 1 genoemde functionaris is bevoegd tot het verlenen van ondermandaat, submachtiging en subvolmacht van de aan hem gemandateerde, gemachtigde en gevolgmachtigde bevoegdheden aan Teammanager Sociaal domein – MER en klantmanager van de organisatie. </text:p>
          </text:section>
          <text:section text:name="artikel_id1-3-2-2-3" text:style-name="artikel">
            <text:p text:style-name="artikel_kop_titel"><text:span text:style-name="artikel_kop_label">Artikel</text:span> <text:span text:style-name="artikel_kop_nr">3.</text:span> Plaatsvervanging</text:p>
            <text:p text:style-name="al">Bij verhindering of afwezigheid wordt de directeur van het Servicecentrum MER vervangen door de teammanager MER Sociaal Domein van het Servicecentrum MER, voor zover het de uitvoering van dit besluit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terugwerkende kracht vanaf 1 jul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machtigings- en volmachtbesluit Regeling opvang ontheemden Oekraine Echt-Susteren.</text:p>
          </text:section>
        </text:section>
        <text:section text:name="regeling-sluiting_id1-3-2-3" text:style-name="regeling-sluiting">
          <text:section text:name="ondertekening_id1-3-2-3-1">
            <text:p><text:span text:style-name="functie">Aldus besloten in de collegevergadering van 12 november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p><text:span text:style-name="functie"/></text:p>
          </text:section>
          <text:section text:name="ondertekening_id1-3-2-3-5">
            <text:p>Burgemeester van Echt-Sustere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31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4-11-08</meta:user-defined>
    <meta:user-defined meta:name="DCTERMS.alternative">Mandaat-, machtigings- en volmachtbesluit Regeling opvang ontheemden Oekraine Echt-Susteren</meta:user-defined>
    <dc:language>nl</dc:language>
    <meta:user-defined meta:name="OVERHEIDop.locatietype/OVERHEIDop.gebiedsmarkering">Gemeente</meta:user-defined>
    <meta:user-defined meta:name="DC.title">Mandaat-, machtigings- en volmachtbesluit Regeling opvang ontheemden Oekraine Echt-Susteren</meta:user-defined>
    <meta:user-defined meta:name="DCTERMS.W3CDTF/DCTERMS.available">2024-11-22</meta:user-defined>
    <meta:user-defined meta:name="DCTERMS.W3CDTF/OVERHEIDop.jaargang">2024</meta:user-defined>
    <meta:user-defined meta:name="OVERHEIDop.publicationIssue">493186</meta:user-defined>
    <meta:user-defined meta:name="OVERHEIDop.betreftRegeling">CVDR727411_1</meta:user-defined>
    <meta:user-defined meta:name="OVERHEIDop.GmbID/DC.identifier">gmb-2024-493186</meta:user-defined>
    <meta:user-defined meta:name="xs:date/OVERHEIDop.startdatum">2024-11-23</meta:user-defined>
    <meta:user-defined meta:name="OVERHEIDop.versieInformatie"/>
  </office:meta>
</office:document-meta>
</file>