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bouwen en uitbreiden van de woning op de locatie Hildestraat 17A, 7384D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anuari 2024</text:p>
            <text:p text:style-name="common-al">Kenmerk: Z2023-0000246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31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1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8</meta:user-defined>
    <meta:user-defined meta:name="DCTERMS.abstract">Hildestraat 17A, 7384DJ Wilp</meta:user-defined>
    <dc:language>nl</dc:language>
    <meta:user-defined meta:name="OVERHEIDop.locatietype/OVERHEIDop.gebiedsmarkering">Punt</meta:user-defined>
    <meta:user-defined meta:name="DC.title">Verlengen beslistermijn aanvraag omgevingsvergunning voor het verbouwen en uitbreiden van de woning op de locatie Hildestraat 17A, 7384DJ Wilp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18</meta:user-defined>
    <meta:user-defined meta:name="OVERHEIDop.GmbID/DC.identifier">gmb-2024-49318</meta:user-defined>
    <meta:user-defined meta:name="OVERHEIDop.versieInformatie"/>
  </office:meta>
</office:document-meta>
</file>