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Omgevingsvergunning ‘Kortgerecht 52, Schoonrewo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het ontwerpbesluit hogere waarden voor de omgevingsvergunning ‘Kortgerecht 52, Schoonrewoerd’ en de bijbehorende stukken van vrijdag 29 november 2024 tot en met donderdag 9 januari 2025 ter inzage liggen.</text:p>
            <text:p text:style-name="common-al">
            <text:span text:style-name="nadrukvet">Doel besluit hogere waarden</text:span>
          </text:p>
            <text:p text:style-name="common-al">De omgevingsvergunning voorziet in het splitsen van de voormalige boerderij aan het Kortgerecht 52 in Schoonrewoerd in drie wooneenheden. Omdat de aanvraag om omgevingsvergunning niet binnen het geldende bestemmingsplan past en de realisatie van nieuwe geluidsgevoelige bestemmingen mogelijk maakt, moet het plan aan de Wet geluidhinder voldoen. Hiervoor is een akoestisch onderzoek uitgevoerd naar de geluidsbelasting op de gevels. Uit dit onderzoek blijkt dat het geluidsniveau op de gevels van de drie beoogde woningen, vanwege het wegverkeer op de Provincialeweg N484,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common-al">
            <text:span text:style-name="nadrukvet">Inzien stukken</text:span>
          </text:p>
            <text:p text:style-name="common-al">Het ontwerpbesluit hogere waarden en de bijbehorende stukken kunt u binnen de genoemde termijn uitsluitend op afspraak inzien bij de publieksbalie in het gemeentehuis locatie Leerdam aan het Dokter Reilinghplein 1 te Leerdam. U kunt daarvoor een afspraak maken met de behandelend ambtenaar via telefoonnummer (088) 599 7000.</text:p>
            <text:p text:style-name="common-al">
            <text:span text:style-name="nadrukvet">Indienen zienswijze</text:span>
          </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Vijfheerenlanden, p/a Omgevingsdienst regio Utrecht, Postbus 13101, 3507 LC Utrecht, onder duidelijke vermelding van uw naam, uw adres en zaaknummer Z-2024-105008.</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317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7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7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OVSWKortgerecht52-ON01</meta:user-defined>
    <meta:user-defined meta:name="OVERHEIDop.Plansoort/OVERHEIDop.plansoort">bestemmings- of omgevingsplan</meta:user-defined>
    <meta:user-defined meta:name="DCTERMS.abstract">Ontwerpbesluit hogere waarden bij ontwerp-omgevingsvergunning Kortgerecht 52, Schoonrewoerd (OVU-2023-001826/107785)</meta:user-defined>
    <dc:language>nl</dc:language>
    <meta:user-defined meta:name="OVERHEIDop.locatietype/OVERHEIDop.gebiedsmarkering">Gemeente</meta:user-defined>
    <meta:user-defined meta:name="DC.title">Terinzagelegging ontwerpbesluit hogere waarden Wet geluidhinder, Omgevingsvergunning ‘Kortgerecht 52, Schoonrewoerd’</meta:user-defined>
    <meta:user-defined meta:name="DCTERMS.W3CDTF/DCTERMS.available">2024-11-28</meta:user-defined>
    <meta:user-defined meta:name="DCTERMS.W3CDTF/OVERHEIDop.jaargang">2024</meta:user-defined>
    <meta:user-defined meta:name="OVERHEIDop.publicationIssue">493178</meta:user-defined>
    <meta:user-defined meta:name="OVERHEIDop.GmbID/DC.identifier">gmb-2024-493178</meta:user-defined>
    <meta:user-defined meta:name="OVERHEIDop.versieInformatie"/>
  </office:meta>
</office:document-meta>
</file>