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Kuijperstraat - Willem Kuijperstraat ter hoogte van huisnummer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rooien van kabels en het nemen van tijdelijke verkeersmaatregelen van 1-1-2025 t/m 30-6-2025</text:p>
            <text:p text:style-name="common-al"/>
            <text:p text:style-name="common-al">Ons kenmerk: 0208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Kuijperstraat - Willem Kuijperstraat ter hoogte van huisnummer 100</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1IBA24/9000332</meta:user-defined>
    <meta:user-defined meta:name="DCTERMS.abstract">Aanleggen en rooien van kabels en het nemen van tijdelijke verkeersmaatregelen van 1-1-2025 t/m 3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Kuijperstraat - Willem Kuijperstraat ter hoogte van huisnummer 100 te Den Haag</meta:user-defined>
    <meta:user-defined meta:name="DCTERMS.W3CDTF/DCTERMS.available">2024-11-22</meta:user-defined>
    <meta:user-defined meta:name="OVERHEIDop.externeBijlage">Bijlage_54903420_voor_bekendmaking|exb-2024-44531</meta:user-defined>
    <meta:user-defined meta:name="DCTERMS.W3CDTF/OVERHEIDop.jaargang">2024</meta:user-defined>
    <meta:user-defined meta:name="OVERHEIDop.publicationIssue">493174</meta:user-defined>
    <meta:user-defined meta:name="OVERHEIDop.GmbID/DC.identifier">gmb-2024-493174</meta:user-defined>
    <meta:user-defined meta:name="OVERHEIDop.versieInformatie"/>
  </office:meta>
</office:document-meta>
</file>