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een garage tot pre-mantelzorgwoning, Hoogstraat 28, 5931GC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oogstraat 28, 5931GC Tegelen</text:span>
          </text:p>
            <text:p text:style-name="common-al">Voor het veranderen en vergroten van een garage tot pre-mantelzorgwoning</text:p>
            <text:p text:style-name="common-al">Ontvangen op 15 november 2024</text:p>
            <text:p text:style-name="common-al">Kenmerk Z2024-04711</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316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6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6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711</meta:user-defined>
    <meta:user-defined meta:name="DCTERMS.abstract">Betreft: Aanvraag op locatie Hoogstraat 28, 5931GC Tegelen</meta:user-defined>
    <dc:language>nl</dc:language>
    <meta:user-defined meta:name="OVERHEIDop.locatietype/OVERHEIDop.gebiedsmarkering">Vlak</meta:user-defined>
    <meta:user-defined meta:name="DC.title">Aanvraag vergunning voor het veranderen en vergroten van een garage tot pre-mantelzorgwoning, Hoogstraat 28, 5931GC Tegelen</meta:user-defined>
    <meta:user-defined meta:name="DCTERMS.W3CDTF/DCTERMS.available">2024-11-22</meta:user-defined>
    <meta:user-defined meta:name="DCTERMS.W3CDTF/OVERHEIDop.jaargang">2024</meta:user-defined>
    <meta:user-defined meta:name="OVERHEIDop.publicationIssue">493167</meta:user-defined>
    <meta:user-defined meta:name="OVERHEIDop.GmbID/DC.identifier">gmb-2024-493167</meta:user-defined>
    <meta:user-defined meta:name="OVERHEIDop.versieInformatie"/>
  </office:meta>
</office:document-meta>
</file>