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Huyssenslaan te Maastricht. Verlenging beslistermijn omgevingsvergunning, het verduurzamen en renoveren van 5 blokken me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91</text:p>
            <text:p text:style-name="common-al">
            <text:span text:style-name="nadrukvet">Peter Huyssenslaan te Maastricht</text:span>
          </text:p>
            <text:p text:style-name="common-al">
            <text:span text:style-name="nadrukvet">het verduurzamen en renoveren van 5 blokken met woningen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31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91</meta:user-defined>
    <dc:language>nl</dc:language>
    <meta:user-defined meta:name="OVERHEIDop.locatietype/OVERHEIDop.gebiedsmarkering">Vlak</meta:user-defined>
    <meta:user-defined meta:name="DC.title">Peter Huyssenslaan te Maastricht. Verlenging beslistermijn omgevingsvergunning, het verduurzamen en renoveren van 5 blokken met w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63</meta:user-defined>
    <meta:user-defined meta:name="OVERHEIDop.GmbID/DC.identifier">gmb-2024-493163</meta:user-defined>
    <meta:user-defined meta:name="OVERHEIDop.versieInformatie"/>
  </office:meta>
</office:document-meta>
</file>