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'Kerstmarkt en Kerstverhaal Brugstede' op 13 december 2024, Meester Gorisstraat 3 8151A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8078</text:p>
            <text:p text:style-name="common-al">
            <text:span text:style-name="nadrukvet">Ingekomen:</text:span> 22-10-2024</text:p>
            <text:p text:style-name="common-al">
            <text:span text:style-name="nadrukvet">Locatie:</text:span> Meester Gorisstraat 3 8151AG Lemelerveld</text:p>
            <text:p text:style-name="common-al">
            <text:span text:style-name="nadrukvet">Projectomschrijving:</text:span> het organiseren van een 'Kerstmarkt en Kerstverhaal Brugstede' op 13 december 2024</text:p>
            <text:p text:style-name="common-al">
            <text:span text:style-name="nadrukvet">Inzage</text:span>
          </text:p>
            <text:p text:style-name="common-al">Vanaf 20-11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315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38078</meta:user-defined>
    <meta:user-defined meta:name="DCTERMS.abstract">het organiseren van een 'Kerstmarkt en Kerstverhaal Brugstede' op 13 december 2024</meta:user-defined>
    <dc:language>nl</dc:language>
    <meta:user-defined meta:name="OVERHEIDop.locatietype/OVERHEIDop.gebiedsmarkering">Punt</meta:user-defined>
    <meta:user-defined meta:name="DC.title">Besluit - evenementenvergunning, het organiseren van een 'Kerstmarkt en Kerstverhaal Brugstede' op 13 december 2024, Meester Gorisstraat 3 8151AG Lemelerveld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157</meta:user-defined>
    <meta:user-defined meta:name="OVERHEIDop.GmbID/DC.identifier">gmb-2024-493157</meta:user-defined>
    <meta:user-defined meta:name="OVERHEIDop.versieInformatie"/>
  </office:meta>
</office:document-meta>
</file>