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telberg 28 5508E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38</text:span>. Op 20-11-2024 is het besluit naar de aanvrager verzonden.</text:p>
            <text:p text:style-name="common-al">De zaak betreft locatie Ketelberg 28 5508EX Veldhoven en heeft de omschrijving het uitbreiden van een woning. De vergunning is verleend voor de activiteit:- Bouwactiviteit (omgevingsplan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1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38</meta:user-defined>
    <meta:user-defined meta:name="DCTERMS.abstract">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telberg 28 5508EX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53</meta:user-defined>
    <meta:user-defined meta:name="OVERHEIDop.GmbID/DC.identifier">gmb-2024-493153</meta:user-defined>
    <meta:user-defined meta:name="OVERHEIDop.versieInformatie"/>
  </office:meta>
</office:document-meta>
</file>