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jalie Robinsonduin - Tjalie Robinso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het realiseren van verkeersmaatregelen ter hoogte van het Tjalie Robinsonduin in Den Haag. De aanvraag is ingediend voor de periode van 14 november 2024 tot en met 14 maart 2025.</text:p>
            <text:p text:style-name="common-al"/>
            <text:p text:style-name="common-al">Ons kenmerk: 0209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jalie Robinsonduin - Tjalie Robinson ter hoogte van huisnummer 2</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1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1IBA24/9000330</meta:user-defined>
    <meta:user-defined meta:name="DCTERMS.abstract">Het aanleggen van een laagspanningskabel en het realiseren van verkeersmaatregelen ter hoogte van het Tjalie Robinsonduin in Den Haag. De aanvraag is ingediend voor de periode van 14 november 2024 tot en met 14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jalie Robinsonduin - Tjalie Robinson ter hoogte van huisnummer 2 te Den Haag</meta:user-defined>
    <meta:user-defined meta:name="DCTERMS.W3CDTF/DCTERMS.available">2024-11-22</meta:user-defined>
    <meta:user-defined meta:name="OVERHEIDop.externeBijlage">Bijlage_54903159_voor_bekendmaking|exb-2024-44526</meta:user-defined>
    <meta:user-defined meta:name="DCTERMS.W3CDTF/OVERHEIDop.jaargang">2024</meta:user-defined>
    <meta:user-defined meta:name="OVERHEIDop.publicationIssue">493152</meta:user-defined>
    <meta:user-defined meta:name="OVERHEIDop.GmbID/DC.identifier">gmb-2024-493152</meta:user-defined>
    <meta:user-defined meta:name="OVERHEIDop.versieInformatie"/>
  </office:meta>
</office:document-meta>
</file>