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tot verkoop/levering van een (gedeeltelijk) perceel onbegroeid terreindeel gelegen aan de Rijnstraat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Enschede maakt hierbij bekend dat de gemeente Enschede, hierna: “de Gemeente”, met betrekking tot een gedeelte van de hieronder vermelde onroerende zaak (ter grootte van circa 52 m2) voornemens is om een koopovereenkomst aan te gaan met één serieuze gegadigde (de beoogde koper). </text:p>
            <text:p text:style-name="al"/>
            <text:p text:style-name="al">De Gemeente is eigenaar van een perceel grond, gelegen aan de Rijnstraat te Enschede, kadastraal bekend gemeente Lonneker, sectie R, nummer 3328, ter grootte van 68420 m2.</text:p>
            <text:p text:style-name="al">De gemeente is voornemens om een gedeelte van bovengenoemd perceel ter grootte van circa 52 m2 aan de Rijnstraat te verkopen aan de beoogde koper. </text:p>
            <text:p text:style-name="al"/>
            <text:p text:style-name="al">Voor de Gemeente is de beoogde koper de enige serieuze gegadigde die in aanmerking komt voor de voorgenomen verkoop om de volgende redenen:</text:p>
            <text:list text:style-name="id1-3-2-2-1-8">
              <text:list-item text:style-override="id1-3-2-2-1-8-1">
                <text:number>•</text:number>
                <text:p text:style-name="al">Het gedeelte van bovengenoemd perceel dat de Gemeente voornemens is te verkopen grenst direct aan het perceel dat in eigendom toebehoort aan de beoogde koper. Het betreft een voorgenomen verkoop van een gedeelte van circa 52 m2 direct aan de zijde van het perceel dat in eigendom toebehoort aan de beoogde koper. Derhalve zijn er geen andere gerechtigden die een eigendomspositie hebben direct aangrenzend aan dit gedeelte van bovengenoemd perceel.</text:p>
              </text:list-item>
              <text:list-item text:style-override="id1-3-2-2-1-8-2">
                <text:number>•</text:number>
                <text:p text:style-name="al">De beoogde koper heeft laten weten op grond van de ontwikkeling van dit gebied het gedeelte ter grootte van circa 52 m2 van bovengenoemd perceel te willen kopen.</text:p>
              </text:list-item>
              <text:list-item text:style-override="id1-3-2-2-1-8-3">
                <text:number>•</text:number>
                <text:p text:style-name="al">Na de voorgenomen verkoop blijven de eigendomsgrenzen ten opzichte van anderen logisch en recht. Het behouden van logische eigendomsgrenzen is een doel dat de Gemeente nastreeft. </text:p>
              </text:list-item>
            </text:list>
            <text:p text:style-name="al">Gelet op het bovenstaande is er sprake van een situatie die de beoogde koper in een ongelijke situatie plaatst ten opzichte van anderen, zodanig dat de Gemeente de beoogde koper als de enige serieuze gegadigde voor de verkoop en levering van het gedeelte van bovengenoemd perceel kan aanmerken en deze daarom één-op-één, rechtstreeks kan aanbieden / leveren. </text:p>
            <text:p text:style-name="al"/>
            <text:p text:style-name="tussenkopcur">Vervaltermijn</text:p>
            <text:p text:style-name="al">Bent u het oneens met deze (voorgenomen) verkoop? Dan dient u binnen 20 kalenderdagen na de datum van deze publicatie, derhalve uiterlijk op 12 december 2024,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 en Projectontwikkeling van de Gemeente, e-mailadres: <text:a xlink:href="mailto:juristenGPO@enschede.nl" xlink:type="simple">juristenGPO@enschede.nl</text:a>.</text:p>
            <text:p text:style-name="al"/>
            <text:p text:style-name="al">Indien binnen de 20 kalenderdagen na de publicatie geen gebruik wordt gemaakt van de mogelijkheid om een kort geding aan te spannen, dan vervalt het recht om tegen de door de Gemeente nog te sluiten overeenkomst in rechte op te komen of daartegen enige vordering tot schadevergoeding of vergoeding van kosten en of welke andere aanspraak dan ook te baseren.</text:p>
            <text:p text:style-name="al"/>
            <text:p text:style-name="al">Met deze publicatie geeft de Gemeent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text:a xlink:href="mailto:juristenGPO@enschede.nl" xlink:type="simple">juristenGPO@enschede.nl</text:a>). <text:span text:style-name="nadrukvet">Dit ontslaat u niet van het tijdig aanhangig moeten maken van voornoemd kort geding. </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314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4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4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levering van een (gedeeltelijk) perceel onbegroeid terreindeel gelegen aan de Rijnstraat te Enschede</meta:user-defined>
    <meta:user-defined meta:name="DCTERMS.W3CDTF/DCTERMS.available">2024-11-22</meta:user-defined>
    <meta:user-defined meta:name="DCTERMS.W3CDTF/OVERHEIDop.jaargang">2024</meta:user-defined>
    <meta:user-defined meta:name="OVERHEIDop.publicationIssue">493146</meta:user-defined>
    <meta:user-defined meta:name="OVERHEIDop.GmbID/DC.identifier">gmb-2024-493146</meta:user-defined>
    <meta:user-defined meta:name="OVERHEIDop.versieInformatie"/>
  </office:meta>
</office:document-meta>
</file>