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pedicure salon aan huis aan Notenlaan 50, 4254 CD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pedicure salon aan huis aan Notenlaan 50, 4254 CD in Sleeuwijk (2024-04243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1-2024. De gemeente neemt daarover waarschijnlijk voor 14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314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4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42435</meta:user-defined>
    <dc:language>nl</dc:language>
    <meta:user-defined meta:name="OVERHEIDop.locatietype/OVERHEIDop.gebiedsmarkering">Punt</meta:user-defined>
    <meta:user-defined meta:name="DC.title">Gemeente Altena - Aanvraag vergunning voor het realiseren van een pedicure salon aan huis aan Notenlaan 50, 4254 CD in Sleeuwijk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144</meta:user-defined>
    <meta:user-defined meta:name="OVERHEIDop.GmbID/DC.identifier">gmb-2024-493144</meta:user-defined>
    <meta:user-defined meta:name="OVERHEIDop.versieInformatie"/>
  </office:meta>
</office:document-meta>
</file>