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ogepat 22 5502H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799</text:span>. Op 20-11-2024 is het besluit naar de aanvrager verzonden.</text:p>
            <text:p text:style-name="common-al">De zaak betreft locatie Hoogepat 22 5502HC Veldhoven en heeft de omschrijving het verbouwen van een woning. De vergunning is verleend voor de activiteit:- Bouwactiviteit (technisch)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314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4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4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799</meta:user-defined>
    <meta:user-defined meta:name="DCTERMS.abstract">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oogepat 22 5502HC Veldhov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140</meta:user-defined>
    <meta:user-defined meta:name="OVERHEIDop.GmbID/DC.identifier">gmb-2024-493140</meta:user-defined>
    <meta:user-defined meta:name="OVERHEIDop.versieInformatie"/>
  </office:meta>
</office:document-meta>
</file>