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gunning voor het aanwezig hebben van 1 kansspelautomaat in 2025 op locatie Sint Bavostraat 35CAFE,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0 november 2024 een besluit genomen op de aanvraag, geregistreerd onder zaaknummer 0879ZV202401386, voor een vergunning voor het aanwezig hebben van 1 kansspelautomaat in 2025 op locatie Sint Bavostraat 35CAFE, 4891 CG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38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 nov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1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86</meta:user-defined>
    <dc:language>nl</dc:language>
    <meta:user-defined meta:name="OVERHEIDop.locatietype/OVERHEIDop.gebiedsmarkering">Punt</meta:user-defined>
    <meta:user-defined meta:name="DC.title">Kennisgeving voor een vergunning voor het aanwezig hebben van 1 kansspelautomaat in 2025 op locatie Sint Bavostraat 35CAFE, 4891 CG Rijsbergen</meta:user-defined>
    <meta:user-defined meta:name="DCTERMS.W3CDTF/DCTERMS.available">2024-11-22</meta:user-defined>
    <meta:user-defined meta:name="DCTERMS.W3CDTF/OVERHEIDop.jaargang">2024</meta:user-defined>
    <meta:user-defined meta:name="OVERHEIDop.publicationIssue">493137</meta:user-defined>
    <meta:user-defined meta:name="OVERHEIDop.GmbID/DC.identifier">gmb-2024-493137</meta:user-defined>
    <meta:user-defined meta:name="OVERHEIDop.versieInformatie"/>
  </office:meta>
</office:document-meta>
</file>