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poldergemaal aan Kruising Batelaan, Ruigekade en Ofweg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1-2024  09-10-2024 een omgevingsvergunning verleend. De gemeente geeft hiermee toestemming voor het realiseren van een poldergemaal aan Kruising Batelaan, Ruigekade en Ofwegen, Alphen aan den Rijn, geregistreerd onder nr. 04843426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1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4843426987</meta:user-defined>
    <meta:user-defined meta:name="DCTERMS.abstract">Verleende vergunning voor het realiseren van een poldergemaal aan Kruising Batelaan, Ruigekade en Ofwegen, Alphen aan den Rijn</meta:user-defined>
    <dc:language>nl</dc:language>
    <meta:user-defined meta:name="OVERHEIDop.locatietype/OVERHEIDop.gebiedsmarkering">Vlak</meta:user-defined>
    <meta:user-defined meta:name="DC.title">Verleende vergunning voor het realiseren van een poldergemaal aan Kruising Batelaan, Ruigekade en Ofwegen, Alphen aan den Rijn</meta:user-defined>
    <meta:user-defined meta:name="DCTERMS.W3CDTF/DCTERMS.available">2024-11-22</meta:user-defined>
    <meta:user-defined meta:name="DCTERMS.W3CDTF/OVERHEIDop.jaargang">2024</meta:user-defined>
    <meta:user-defined meta:name="OVERHEIDop.publicationIssue">493131</meta:user-defined>
    <meta:user-defined meta:name="OVERHEIDop.GmbID/DC.identifier">gmb-2024-493131</meta:user-defined>
    <meta:user-defined meta:name="OVERHEIDop.versieInformatie"/>
  </office:meta>
</office:document-meta>
</file>