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aterhof en Witheren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698</text:span>. Op 20-11-2024 is het besluit naar de aanvrager verzonden.</text:p>
            <text:p text:style-name="common-al">De zaak betreft locatie Fraterhof en Witherenstraat te Veldhoven en heeft de omschrijving het renoveren van 37 woningen. De vergunning is verleend voor de activiteiten:- Bouwactiviteit (omgevingsplan)- Bouwactiviteit (technisch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1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98</meta:user-defined>
    <meta:user-defined meta:name="DCTERMS.abstract">renoveren van 37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Fraterhof en Witherenstraat te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30</meta:user-defined>
    <meta:user-defined meta:name="OVERHEIDop.GmbID/DC.identifier">gmb-2024-493130</meta:user-defined>
    <meta:user-defined meta:name="OVERHEIDop.versieInformatie"/>
  </office:meta>
</office:document-meta>
</file>