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rnhemsebovenweg 71, 3971MB Driebergen-Rijsenburg, uitbreiding woning achterzijde en plaatsen dakkapel in dakvlak (RX2024-00002365, 20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rnhemsebovenweg 71, 3971MB Driebergen-Rijsenburg, uitbreiding van een woning aan de achterzijde en het plaatsen van een dakkapel in dakvlak op het adres (RX2024-00002365, 20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3128</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28</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128</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65</meta:user-defined>
    <meta:user-defined meta:name="DCTERMS.abstract">Arnhemsebovenweg 71, 3971MB Driebergen-Rijsenburg, uitbreiding van een woning aan de achterzijde en het plaatsen van een dakkapel in dakvlak (RX2024-00002365, 20 november 2024)</meta:user-defined>
    <dc:language>nl</dc:language>
    <meta:user-defined meta:name="OVERHEIDop.locatietype/OVERHEIDop.gebiedsmarkering">Vlak</meta:user-defined>
    <meta:user-defined meta:name="DC.title">Gemeente Utrechtse Heuvelrug, verleende omgevingsvergunning - Arnhemsebovenweg 71, 3971MB Driebergen-Rijsenburg, uitbreiding woning achterzijde en plaatsen dakkapel in dakvlak (RX2024-00002365, 20 november 2024)</meta:user-defined>
    <meta:user-defined meta:name="DCTERMS.W3CDTF/DCTERMS.available">2024-11-22</meta:user-defined>
    <meta:user-defined meta:name="DCTERMS.W3CDTF/OVERHEIDop.jaargang">2024</meta:user-defined>
    <meta:user-defined meta:name="OVERHEIDop.publicationIssue">493128</meta:user-defined>
    <meta:user-defined meta:name="OVERHEIDop.GmbID/DC.identifier">gmb-2024-493128</meta:user-defined>
    <meta:user-defined meta:name="OVERHEIDop.versieInformatie"/>
  </office:meta>
</office:document-meta>
</file>