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emenstraat 20-200 101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herstellen van het voegwerk van de westgevel van het gemeentelijk monument 200760</text:p>
            <text:p text:style-name="common-al">Zaakadres: Van Diemenstraat 20 1013NH Amsterdam</text:p>
            <text:p text:style-name="common-al">Datum ontvangst: 17-10-2024</text:p>
            <text:p text:style-name="common-al">Zaaknummer: Z2024-032845</text:p>
            <text:p text:style-name="common-al">DSO-nummer: 20241017005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12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845</meta:user-defined>
    <meta:user-defined meta:name="DCTERMS.abstract">gedeeltelijk herstellen van het voegwerk van de westgevel van het gemeentelijk monument 20076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iemenstraat 20-200 1013NH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24</meta:user-defined>
    <meta:user-defined meta:name="OVERHEIDop.GmbID/DC.identifier">gmb-2024-493124</meta:user-defined>
    <meta:user-defined meta:name="OVERHEIDop.versieInformatie"/>
  </office:meta>
</office:document-meta>
</file>