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99999633i86015dec-7bf4-466a-b500-c3a9a5abd7e3.png" manifest:media-type="image/x-eps"/>
  <manifest:file-entry manifest:full-path="Pictures/afb2116328640ie061e20a-882d-4ac3-a279-9fcd422bde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0 Catharijn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3190</text:p>
            <text:p text:style-name="common-al"/>
            <text:p text:style-name="common-al">Betreft: <text:span text:style-name="nadrukvet">WIJZIGINGS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eerder gepubliceerde verkeersbesluit abusievelijk vermeld stond dat de Commissie van Advies inzake Bevoorradingsaangelegenheden in Utrecht (= CABU) akkoord is met deze verkeersmaatregel en dit laatste is incorrect geformuleerd. Deze omissie wordt met dit wijzigingsbesluit hersteld; </text:p>
            <text:p text:style-name="common-al"/>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geslotenverklaring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geslotenverklaring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e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3</text:span><text:span text:style-name="nadrukvet"/><text:span text:style-name="nadrukvet">novemb</text:span><text:span text:style-name="nadrukvet">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Catharijnesingel</text:span>
            <text:span text:style-name="nadrukvet"/>(ter hoogte van de panden Catharijnesingel huisnummers 33 tot en met 33j; wegvak: tussen de Stationsstraat en de Westerstraat)</text:p>
            <text:p text:style-name="common-al"/>
            <text:p text:style-name="common-al">Vaststellen: Geloten in beide richtingen voor voertuigen, ruiters en geleiders van rij- of trekdieren of vee (C1) volgens bijlage 1 van het RVV 1990 met de onderborden “Uitgezonderd vrachtauto’s en bussen” (OB63), “Uitgezonderd lichte bedrijfsauto’s (N1)”, ”Uitgezonderd (brom)-fietsers” (OB54) en het onderbord “Uitgezonderd ontheffinghouders”</text:p>
            <text:p text:style-name="common-al"/>
            <text:p text:style-name="common-al">
            <draw:frame><draw:text-box><text:section text:name="plaatje_id1-3-2-2-1-122-1" text:style-name="plaatje">
              <text:p text:style-name="illustratie_id1-3-2-2-1-122-1-1"><draw:frame draw:style-name="illustratie_id1-3-2-2-1-122-1-1" text:anchor-type="paragraph" svg:width="153mm" svg:height="65.3377358490566mm"><draw:image xlink:href="Pictures/afb1399999633i86015dec-7bf4-466a-b500-c3a9a5abd7e3.png" xlink:type="simple"/></draw:frame></text:p>
            </text:section></draw:text-box></draw:frame>
          </text:p>
            <text:p text:style-name="common-al">
            <text:span text:style-name="nadrukvet"/>
          </text:p>
            <text:p text:style-name="common-al"> Vast te stellen C1 met onderborden </text:p>
            <text:p text:style-name="common-al"/>
            <text:p text:style-name="common-al"/>
            <text:p text:style-name="common-al">
            <text:span text:style-name="nadrukvet">Catharijnesingel</text:span>
            <text:span text:style-name="nadrukvet"/>(ter hoogte van (tegenover) het pand Catharijnesingel huisnummer48; wegvak: tussen de Marga Klompéstraat en de Rijnkade)</text:p>
            <text:p text:style-name="common-al"/>
            <text:p text:style-name="common-al">Vaststellen: Geloten in beide richtingen voor voertuigen, ruiters en geleiders van rij- of trekdieren of vee (C1) volgens bijlage 1 van het RVV 1990 met de onderborden “Uitgezonderd vrachtauto’s en bussen” (OB63), “Uitgezonderd lichte bedrijfsauto’s (N1)”, ”Uitgezonderd (brom)-fietsers” (OB54) en het onderbord “Uitgezonderd ontheffinghouders”</text:p>
            <text:p text:style-name="common-al"/>
            <text:p text:style-name="common-al">
            <draw:frame><draw:text-box><text:section text:name="plaatje_id1-3-2-2-1-131-1" text:style-name="plaatje">
              <text:p text:style-name="illustratie_id1-3-2-2-1-131-1-1"><draw:frame draw:style-name="illustratie_id1-3-2-2-1-131-1-1" text:anchor-type="paragraph" svg:width="153mm" svg:height="125.76792452830186mm"><draw:image xlink:href="Pictures/afb2116328640ie061e20a-882d-4ac3-a279-9fcd422bdede.png" xlink:type="simple"/></draw:frame></text:p>
            </text:section></draw:text-box></draw:frame>
          </text:p>
            <text:p text:style-name="common-al"/>
            <text:p text:style-name="common-al">Vast te stellen C1 met onderborden</text:p>
            <text:p text:style-name="common-al"/>
            <text:p text:style-name="common-al"/>
            <text:p text:style-name="common-al">Hiermede is het eerder gepubliceerde verkeersbesluit, te weten op 20 november 2024 in het Gemeenteblad met kenmerk 12753190 ingetrokken.</text:p>
            <text:p text:style-name="common-al"/>
            <text:p text:style-name="common-al"/>
            <text:p text:style-name="common-al"/>
            <text:p text:style-name="common-al"/>
            <text:p text:style-name="common-al">Utrecht, 20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2</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1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54, OB63, OB Uitgez. lichte bedrijfsauto's (N1) en OB Uitgez. ontheffinghouders    g - Catharijnesingel (ter hoogte van de panden Catharijnesingel huisnrs. 33 tot en met 33j)</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53190</meta:user-defined>
    <meta:user-defined meta:name="OVERHEIDop.verkeersbordcode">C1</meta:user-defined>
    <dc:language>nl</dc:language>
    <meta:user-defined meta:name="OVERHEIDop.locatietype/OVERHEIDop.gebiedsmarkering">Adres</meta:user-defined>
    <meta:user-defined meta:name="OVERHEIDop.locatietype/OVERHEIDop.gebiedsmarkering">Adres</meta:user-defined>
    <meta:user-defined meta:name="DC.title">2024-11-20 Catharijnesingel, Binnenstad, Geslotenverklaring, Verkeersmaatregelen Gemeente Utrecht</meta:user-defined>
    <meta:user-defined meta:name="DCTERMS.W3CDTF/DCTERMS.available">2024-11-22</meta:user-defined>
    <meta:user-defined meta:name="OVERHEIDop.externeBijlage">Bebordingsplan Knip Catharijnesingel|exb-2024-44525</meta:user-defined>
    <meta:user-defined meta:name="DCTERMS.W3CDTF/OVERHEIDop.jaargang">2024</meta:user-defined>
    <meta:user-defined meta:name="OVERHEIDop.publicationIssue">493122</meta:user-defined>
    <meta:user-defined meta:name="OVERHEIDop.GmbID/DC.identifier">gmb-2024-493122</meta:user-defined>
    <meta:user-defined meta:name="OVERHEIDop.versieInformatie"/>
  </office:meta>
</office:document-meta>
</file>