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Meerdervoort - ter hoogte van huisnummer 14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en 3 middenspanningskabels, 9 laagspanningskabels, het vervangen van lagedrukgasleidingen en het realiseren van verkeersmaatregelen ter hoogte van de Laan van Meerdervoort 1453 in Den Haag. De aanvraag is ingediend voor de periode van 20 januari 2025 tot en met 25 juli 2025.</text:p>
            <text:p text:style-name="common-al"/>
            <text:p text:style-name="common-al">Ons kenmerk: 0192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aan van Meerdervoort - ter hoogte van huisnummer 1453</text:p>
            <text:p text:style-name="tussenkopcur">
            <text:span text:style-name="nadrukvet">Datum bekendmaking besluit:</text:span>
          </text:p>
            <text:p text:style-name="common-al">20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12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2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2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25IBA24/9000328</meta:user-defined>
    <meta:user-defined meta:name="DCTERMS.abstract">Het vervangen en 3 middenspanningskabels, 9 laagspanningskabels, het vervangen van lagedrukgasleidingen en het realiseren van verkeersmaatregelen ter hoogte van de Laan van Meerdervoort 1453 in Den Haag. De aanvraag is ingediend voor de periode van 20 januari 2025 tot en met 25 juli 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an Meerdervoort - ter hoogte van huisnummer 1453 te Den Haag</meta:user-defined>
    <meta:user-defined meta:name="DCTERMS.W3CDTF/DCTERMS.available">2024-11-22</meta:user-defined>
    <meta:user-defined meta:name="OVERHEIDop.externeBijlage">Bijlage_54902994_voor_bekendmaking|exb-2024-44524</meta:user-defined>
    <meta:user-defined meta:name="DCTERMS.W3CDTF/OVERHEIDop.jaargang">2024</meta:user-defined>
    <meta:user-defined meta:name="OVERHEIDop.publicationIssue">493120</meta:user-defined>
    <meta:user-defined meta:name="OVERHEIDop.GmbID/DC.identifier">gmb-2024-493120</meta:user-defined>
    <meta:user-defined meta:name="OVERHEIDop.versieInformatie"/>
  </office:meta>
</office:document-meta>
</file>