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gpad West 23, 6219NN Maastricht. Afgehandelde omgevingsvergunning, het vervangen van de ark en uitbreiden van de lig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368</text:p>
            <text:p text:style-name="common-al">
            <text:span text:style-name="nadrukvet">Jaagpad West 23, 6219NN Maastricht</text:span>
          </text:p>
            <text:p text:style-name="common-al">
            <text:span text:style-name="nadrukvet">het vervangen van de ark en uitbreiden van de ligplaats</text:span>
          </text:p>
            <text:p text:style-name="common-al"/>
            <text:p text:style-name="common-al">
            <text:span text:style-name="nadrukvet">Datum ontvangst aanvraag:</text:span> 19 september 2024</text:p>
            <text:p text:style-name="common-al">
            <text:span text:style-name="nadrukvet">Datum besluit:</text:span> 20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311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1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1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368</meta:user-defined>
    <dc:language>nl</dc:language>
    <meta:user-defined meta:name="DC.title">Jaagpad West 23, 6219NN Maastricht. Afgehandelde omgevingsvergunning, het vervangen van de ark en uitbreiden van de ligplaats</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523</meta:user-defined>
    <meta:user-defined meta:name="OVERHEIDop.publicationIssue">493118</meta:user-defined>
    <meta:user-defined meta:name="OVERHEIDop.GmbID/DC.identifier">gmb-2024-493118</meta:user-defined>
    <meta:user-defined meta:name="OVERHEIDop.versieInformatie"/>
  </office:meta>
</office:document-meta>
</file>