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, zand en stenen 3-12 tm 13-12-2024, Kuinderbos 17, 1447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melding ontvangen voor het plaatsen van een container, zand en stenen van 3-12 t/m 13-12-2024 ter hoogte van het Kuinderbos 17, 1447VA Purmerend. De melding is geregistreerd onder zaaknummer Z2024-00004816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1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816</meta:user-defined>
    <meta:user-defined meta:name="DCTERMS.abstract">Betreft: melding op locatie Kuinderbos 17, 1447VA Purmerend</meta:user-defined>
    <dc:language>nl</dc:language>
    <meta:user-defined meta:name="OVERHEIDop.locatietype/OVERHEIDop.gebiedsmarkering">Punt</meta:user-defined>
    <meta:user-defined meta:name="DC.title">Melding plaatsen container, zand en stenen 3-12 tm 13-12-2024, Kuinderbos 17, 1447VA Purmere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11</meta:user-defined>
    <meta:user-defined meta:name="OVERHEIDop.GmbID/DC.identifier">gmb-2024-493111</meta:user-defined>
    <meta:user-defined meta:name="OVERHEIDop.versieInformatie"/>
  </office:meta>
</office:document-meta>
</file>