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01-2025, Treilerstraat 7, 1826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reilerstraat 7, 1826 CA Alkmaar<text:span text:style-name="nadrukvet">; </text:span>het plaatsen van een hijskraan op 10-01-2025</text:p>
            <text:p text:style-name="common-al">
            
          </text:p>
            <text:p text:style-name="common-al">Datum ontvangst: 20-11-2024</text:p>
            <text:p text:style-name="common-al">Zaaknummer: 00009125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10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583</meta:user-defined>
    <dc:language>nl</dc:language>
    <meta:user-defined meta:name="OVERHEIDop.locatietype/OVERHEIDop.gebiedsmarkering">Punt</meta:user-defined>
    <meta:user-defined meta:name="DC.title">Omgevingsvergunning aangevraagd: het plaatsen van een hijskraan op 10-01-2025, Treilerstraat 7, 1826 CA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07</meta:user-defined>
    <meta:user-defined meta:name="OVERHEIDop.GmbID/DC.identifier">gmb-2024-493107</meta:user-defined>
    <meta:user-defined meta:name="OVERHEIDop.versieInformatie"/>
  </office:meta>
</office:document-meta>
</file>