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vergunning voor het aanwezig hebben van 2 kansspelautomaten in 2025 op locatie Meirseweg 25, 4881 D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20 november 2024 een besluit genomen op de aanvraag, geregistreerd onder zaaknummer 0879ZV202401378, voor een vergunning voor het aanwezig hebben van 2 kansspelautomaten in 2025 op locatie Meirseweg 25, 4881 DH Zundert.</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378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1 november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10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0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0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378</meta:user-defined>
    <dc:language>nl</dc:language>
    <meta:user-defined meta:name="OVERHEIDop.locatietype/OVERHEIDop.gebiedsmarkering">Punt</meta:user-defined>
    <meta:user-defined meta:name="DC.title">Kennisgeving voor een vergunning voor het aanwezig hebben van 2 kansspelautomaten in 2025 op locatie Meirseweg 25, 4881 DH Zundert</meta:user-defined>
    <meta:user-defined meta:name="DCTERMS.W3CDTF/DCTERMS.available">2024-11-22</meta:user-defined>
    <meta:user-defined meta:name="DCTERMS.W3CDTF/OVERHEIDop.jaargang">2024</meta:user-defined>
    <meta:user-defined meta:name="OVERHEIDop.publicationIssue">493103</meta:user-defined>
    <meta:user-defined meta:name="OVERHEIDop.GmbID/DC.identifier">gmb-2024-493103</meta:user-defined>
    <meta:user-defined meta:name="OVERHEIDop.versieInformatie"/>
  </office:meta>
</office:document-meta>
</file>