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id commissie bezwaarschriften 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Bergen (L);</text:span>
          </text:p>
            <text:p text:style-name="common-al">gezien het voorstel van d.d. 8 november 2024; </text:p>
            <text:p text:style-name="common-al">gelet op het bepaalde in artikel 4, tweede lid, van de Verordening behandeling bezwaarschriften Bergen (L) 2023;</text:p>
            <text:p text:style-name="common-al">
            <text:span text:style-name="nadrukvet">Besluiten</text:span>
          </text:p>
            <text:p text:style-name="last-al"> met ingang van 1 januari 2025 tot aan de resterende gemeenteraadsperiode 2026 te benoemen als lid van de Commissie bezwaarschriften Bergen:</text:p>
            <text:list text:style-name="id1-3-2-1-1-6">
              <text:list-item text:style-override="id1-3-2-1-1-6-1">
                <text:number>-</text:number>
                <text:p text:style-name="al"> de heer B. de Clonie MacLenna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d.d. 19 november 2024. </text:span></text:p>
          </text:section>
          <text:section text:name="ondertekening_id1-3-2-2-2">
            <text:p><text:span text:style-name="functie">H.H.M. Timmermans</text:span></text:p>
            <text:p><text:span text:style-name="functie">Secretaris</text:span></text:p>
          </text:section>
          <text:section text:name="ondertekening_id1-3-2-2-3">
            <text:p><text:span text:style-name="functie">M.H.D. Raun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310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commissie bezwaarschriften Ber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102</meta:user-defined>
    <meta:user-defined meta:name="OVERHEIDop.GmbID/DC.identifier">gmb-2024-493102</meta:user-defined>
    <meta:user-defined meta:name="OVERHEIDop.versieInformatie"/>
  </office:meta>
</office:document-meta>
</file>