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omgevingsvergunning uitgebreide procedu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Burgemeester en wethouders van Woudenberg, maken bekend dat zij vergunning hebben verleend met toepassing van artikel 2.12, eerste lid, sub a onder 3 van de Wet algemene bepalingen omgevingsrecht voor het restaureren, de verbouw en het wijzigen van het gebruik in recreatiewoning van de woning Zeisterweg 106 te Woudenberg.</text:p>
            <text:p text:style-name="al">Het ontwerpbesluit heeft gedurende zes weken ter inzage gelegen. Tijdens deze periode zijn geen zienswijzen ingediend.</text:p>
            <text:p text:style-name="al">
            <text:span text:style-name="nadrukcur">Ter inzage</text:span>
          </text:p>
            <text:p text:style-name="al">De omgevingsvergunning en de daarbij behorende stukken liggen met ingang van 21 november 2024 tot en met 2 januari 2025 gedurende zes weken ter inzage op het gemeentehuis van Woudenberg. De omgevingsvergunning kan worden ingezien op de website <text:a xlink:href="http://www.ruimtelijkeplannen.nl" xlink:type="simple">www.ruimtelijkeplannen.nl</text:a>, waar de omgevingsvergunning kan worden opgeroepen via het adres van het perceel of het planid-nummer: NL.IMRO.0351.OV2024Zeisterw106-vg01 of via de landelijke voorziening <text:a xlink:href="https://omgevingswet.overheid.nl/regels-op-de-kaart/viewer/locatie?regelsandere=regels" xlink:type="simple">https://omgevingswet.overheid.nl/regels-op-de-kaart/viewer/locatie?regelsandere=regels</text:a></text:p>
            <text:p text:style-name="al">
            <text:span text:style-name="nadrukcur">Beroep</text:span>
          </text:p>
            <text:p text:style-name="al">Als u het niet eens bent met het besluit op de aanvraag van de omgevingsvergunning en belanghebbende bent bij dit besluit, kunt u binnen de termijn van de terinzagelegging beroep instellen bij de rechtbank Utrecht, Sector Bestuursrecht, postbus 13023, 3507 LA Utrecht. </text:p>
            <text:p text:style-name="al">
            <text:span text:style-name="nadrukcur">In werkingtreding omgevingsvergunning</text:span>
          </text:p>
            <text:p text:style-name="al">De omgevingsvergunning treedt in werking na afloop van de beroepstermijn. Het indienen van een beroepschrift schorst de werking van het besluit niet. Heeft u er veel belang bij dat dit besluit niet in werking treedt, dan kan een voorlopige voorziening worden gevraagd bij de rechtbank Utrecht, Sector Bestuursrech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0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Ruimte en infrastructuur | Organisatie en beleid</meta:user-defined>
    <meta:user-defined meta:name="OVERHEIDop.referentienummer">NL.IMRO.0351.OV2024Zeisterw106-vg01</meta:user-defined>
    <dc:language>nl</dc:language>
    <meta:user-defined meta:name="OVERHEIDop.locatietype/OVERHEIDop.gebiedsmarkering">Adres</meta:user-defined>
    <meta:user-defined meta:name="DC.title">Bekendmaking besluit omgevingsvergunning uitgebreide procedu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99</meta:user-defined>
    <meta:user-defined meta:name="OVERHEIDop.GmbID/DC.identifier">gmb-2024-493099</meta:user-defined>
    <meta:user-defined meta:name="OVERHEIDop.versieInformatie"/>
  </office:meta>
</office:document-meta>
</file>