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tuinhuis aan Kildijk 136, 4255 TH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tuinhuis aan Kildijk 136, 4255 TH in Nieuwendijk (2024-04243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4. De gemeente neemt daarover waarschijnlijk voor 09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09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9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9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2432</meta:user-defined>
    <dc:language>nl</dc:language>
    <meta:user-defined meta:name="OVERHEIDop.locatietype/OVERHEIDop.gebiedsmarkering">Punt</meta:user-defined>
    <meta:user-defined meta:name="DC.title">Gemeente Altena - Aanvraag vergunning voor het plaatsen van een tuinhuis aan Kildijk 136, 4255 TH in Nieuwendij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96</meta:user-defined>
    <meta:user-defined meta:name="OVERHEIDop.GmbID/DC.identifier">gmb-2024-493096</meta:user-defined>
    <meta:user-defined meta:name="OVERHEIDop.versieInformatie"/>
  </office:meta>
</office:document-meta>
</file>