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Huisvesting maatschappelijke partners,Haaksbergerstraat 153, 7513 E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last-al">De melding voor melding brandveilig gebruik t.b.v. Huisvesting maatschappelijke partners op de locatie Haaksbergerstraat 153, 7513 EL Enschede (zaaknummer 0153Z2024102100086) is geaccepteerd op 20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309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9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9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2100086</meta:user-defined>
    <dc:language>nl</dc:language>
    <meta:user-defined meta:name="OVERHEIDop.locatietype/OVERHEIDop.gebiedsmarkering">Punt</meta:user-defined>
    <meta:user-defined meta:name="DC.title">Afhandeling melding brandveilig gebruik t.b.v. Huisvesting maatschappelijke partners,Haaksbergerstraat 153, 7513 EL Enschede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3090</meta:user-defined>
    <meta:user-defined meta:name="OVERHEIDop.GmbID/DC.identifier">gmb-2024-493090</meta:user-defined>
    <meta:user-defined meta:name="OVERHEIDop.versieInformatie"/>
  </office:meta>
</office:document-meta>
</file>