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4286757i49197215-fae8-4b6a-b1f5-eac7461794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0 Daalsesingel,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98411</text:p>
            <text:p text:style-name="common-al"/>
            <text:p text:style-name="common-al">Betreft: <text:span text:style-name="nadrukvet">WIJZIGINGS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 vanwege de aan te brengen knip in de Catharijnesingel in samenhang met andere verkeersmaatrege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eerder gepubliceerde verkeersbesluit abusievelijk vermeld stond dat de Commissie van Advies inzake Bevoorradingsaangelegenheden in Utrecht (= CABU) akkoord is met deze verkeersmaatregel en dit laatste is incorrect geformuleerd. Deze omissie wordt met dit wijzigingsbesluit hersteld; </text:p>
            <text:p text:style-name="common-al"/>
            <text:p text:style-name="common-al"/>
            <text:p text:style-name="common-al">
            <text:span text:style-name="nadrukvet">dat</text:span>
          </text:p>
            <text:p text:style-name="common-al">vanwege de aan te brengen geslotenverklaring (knip) in de Catharijnesingel het noodzakelijk is om deze verkeersmaatregel, middels het bord C1 (met uitzonderingen via onderborden), aan te brengen op de Catharijnesingel. Deze maatregel geldt voor het gedeelte gelegen tussen de Spoorstraat en de Stationsstraat. Naast het plaatsen van bebording, worden ook aanpassingen aangebracht in de belijning op het wegdek. Aan de noordzijde van de Catharijnesingel bij de laatste keermogelijkheid ter hoogte van de Paardenveldbrug en nabij de Knipstraat komt op de Daalsesingel een vooraankondiging te staan van het bord dat een geslotenverklaring in beide richtingen duidt, te weten de C1 met uitzonderingen op onderborden;</text:p>
            <text:p text:style-name="common-al"/>
            <text:p text:style-name="common-al">
            <text:span text:style-name="nadrukvet">dat</text:span>
          </text:p>
            <text:p text:style-name="common-al">voor de geslotenverklaring twee vooraanduidingen komen te staan van doodlopende weg middels het bord L9 ook met uitzonderingen op onderborden, op de Amsterdamsestraatweg en de Daalsetunnel. Op de hoek met de Daalsetunnel en nabij de Catharijnebaan komt op de Daalsesingel het bord te staan dat een doodlopende weg duidt, te weten de L8 met uitzonderingen op onderborden;</text:p>
            <text:p text:style-name="common-al"/>
            <text:p text:style-name="common-al">
            <text:span text:style-name="nadrukvet">dat</text:span>
          </text:p>
            <text:p text:style-name="common-al">vanaf de zuidzijde op de Catharijnesingel ook een vooraankondiging komt te staan van het bord dat een geslotenverklaring in beide richtingen duidt, te weten de C1 met uitzonderingen op onderborden, nabij de Marga Klompébrug;</text:p>
            <text:p text:style-name="common-al"/>
            <text:p text:style-name="common-al">
            <text:span text:style-name="nadrukvet">dat</text:span>
          </text:p>
            <text:p text:style-name="common-al">ook aan deze kant van de Catharijnesingel twee vooraanduidingen van doodlopende weg komen te staan, middels het bord L9 met uitzonderingen op onderborden, te weten op de Catharijnesingel en de Bleekstraat. Verder komt er op de Catharijnesingel nabij de Bartholomeibrug én nabij de Bleekstraat het bord te staan dat een doodlopende weg duidt, te weten de L8 met uitzonderingen op onderbord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lgemeen belang</text:span>
          </text:p>
            <text:p text:style-name="common-al"/>
            <text:p text:style-name="common-al">
            <text:span text:style-name="nadrukvet">dat</text:span>
          </text:p>
            <text:p text:style-name="common-al">in het Utrechtse mobiliteitsplan 2040 (Gemeentelijk Verkeer en Vervoerplan) de ambitie vastgelegd is dat de Utrechtse historische binnenstad levendig, aantrekkelijk en autoluw is. Het is wenselijk om dit ook op de singels rondom de binnenstad te realiseren. De Catharijnesingel wordt daarom niet meer een route, maar een bestemming. De singel wordt gesloten voor doorgaand auto- en motorverkeer middels het verbodsbord C1. Er komt een verbod op doorrijden tussen de Spoorstraat en de Stationsstraat. Alle bestemmingen op de Catharijnesingel en in de wijken daarnaast blijven nog voor al het verkeer bereikbaar, maar mogelijk moet men een andere route nemen;</text:p>
            <text:p text:style-name="common-al"/>
            <text:p text:style-name="common-al">
            <text:span text:style-name="nadrukvet">dat</text:span>
          </text:p>
            <text:p text:style-name="common-al">het project daarmee bijdraagt aan een gezond stedelijk leven met meer ruimte voor fietsers en voetgangers en ontmoeten. Met het niet meer faciliteren van het doorgaand verkeer op de Catharijnesingel worden de volgende doelen gehaald:</text:p>
            <text:p text:style-name="common-al">- minder auto’s op de Catharijnesingel</text:p>
            <text:p text:style-name="common-al">- meer ruimte voor langzaam verkeer bij de oversteken van de Catharijnesingel</text:p>
            <text:p text:style-name="common-al">- de leefbaarheid van de omgeving Amsterdamsestraatweg, Lombokplein en Ledig Erf verbeteren.</text:p>
            <text:p text:style-name="common-al"> De knip Catharijnesingel is ook een randvoorwaarde voor de plannen Lombokplein en herinrichting Amsterdamsestraatweg</text:p>
            <text:p text:style-name="common-al">- ruimte maken om het zuidelijk deel van de Catharijnesingel in te richten als fietssingel; </text:p>
            <text:p text:style-name="common-al"/>
            <text:p text:style-name="common-al">
            <text:span text:style-name="nadrukvet">dat</text:span>
          </text:p>
            <text:p text:style-name="common-al">de Catharijnesingel als binnenstedelijke doorgaande route gebruikt wordt. Veel autoverkeer heeft niet de bestemming in de binnenstad, maar rijdt hier wel;</text:p>
            <text:p text:style-name="common-al"/>
            <text:p text:style-name="common-al">
            <text:span text:style-name="nadrukvet">dat</text:span>
          </text:p>
            <text:p text:style-name="common-al">met het afsluiten van dit gedeelte van de Catharijnesingel voor doorgaand auto- en motorverkeer er meer ruimte ontstaat om over te steken voor voetgangers, fietsers en openbaar vervoer (hierna OV), waardoor deze verkeersstromen beter afgewikkeld kunnen worden. Dit maakt de situatie overzichtelijker, het gebied blijft goed bereikbaar voor iedereen en de omgeving wordt aantrekkelijker;</text:p>
            <text:p text:style-name="common-al"/>
            <text:p text:style-name="common-al">
            <text:span text:style-name="nadrukvet">dat</text:span>
          </text:p>
            <text:p text:style-name="common-al">het niet meer faciliteren van doorgaand auto- en motorverkeer op de Catharijnesingel ervoor zorgt dat een verkeersreductie ontstaat op het toekomstige Lombokplein, de Amsterdamsestraatweg en de route over het Ledig Erf vanaf de Venuslaan. Deze afname van verkeer is noodzakelijk voor het uitvoeren van de hierboven genoemde projecten. Voor het terugbrengen van de hoeveelheid auto- en motorverkeer is een onderzoek gedaan middels de verkeerssituatie Noord West Utrecht. Uit dit onderzoek is een scenario ‘begrenzen van verkeer’ naar voren gekomen. Dit is het voorkeursscenario van het college van B&amp;W en bestaat onder andere uit een geslotenverklaring (knip) voor doorgaand verkeer op de Catharijnesingel en het begrenzen van het auto- en motorverkeer op het Lombokplein. Deze maatregelen zijn onderdeel van het door de gemeenteraad vastgestelde Mobiliteitsplan 2040;</text:p>
            <text:p text:style-name="common-al"/>
            <text:p text:style-name="common-al">
            <text:span text:style-name="nadrukvet">dat</text:span>
          </text:p>
            <text:p text:style-name="common-al">ter vebetering van de leefbaarheid in dit gebied, gelet op de hierboven beschreven belangen, besloten is om op dit gedeelte van de Catharijnesingel een geslotenverklaring (knip) aan te brengen, waarvan de nood- en hulpdiensten, taxi’s (uitsluitend houders Utrechtse taxivergunning), vrachtauto’s, bussen, ontheffinghouders, fietsers en bromfietsers uitgezonderd worden;</text:p>
            <text:p text:style-name="common-al"/>
            <text:p text:style-name="common-al">
            <text:span text:style-name="nadrukvet">Bijzondere belangen</text:span>
          </text:p>
            <text:p text:style-name="common-al"/>
            <text:p text:style-name="common-al">
            <text:span text:style-name="nadrukvet">dat</text:span>
          </text:p>
            <text:p text:style-name="common-al">het behoud en verbeteren van de leefbaarheid van dit gebied en de hele binnenstad zo belangrijk is dat dit belangrijker geacht wordt dan diverse particuliere belangen. Maar omdat de route wel als essentieel wordt gezien voor bepaalde bedrijfsactiviteiten worden bovengenoemde transportvoertuigen via het onderbord uitgezonderd van het verbod. Daarnaast worden er ontheffingen verleend aan direct aanwonenden van de geslotenverklaring; </text:p>
            <text:p text:style-name="common-al"/>
            <text:p text:style-name="common-al">
            <text:span text:style-name="nadrukvet">dat</text:span>
          </text:p>
            <text:p text:style-name="common-al">het CMU (= Centrum Management Utrecht) aangegeven heeft dat voor hen de drukste maanden van het jaar november en december zijn. In overleg met CMU is er daarom voor gekozen om de maatregel niet in het vierde kwartaal te introduceren, maar later, zodat men in deze drukke maanden zo min mogelijk geconfronteerd wordt met werkzaamheden en een gewijzigde verkeerssituatie. Daarnaast wordt er geen vermindering verwacht van parkerende bezoekers wegens aangepaste routering, waaarbij alle parkeergarages goed bereikbaar blijven;</text:p>
            <text:p text:style-name="common-al"/>
            <text:p text:style-name="common-al">
            <text:span text:style-name="nadrukvet">dat</text:span>
          </text:p>
            <text:p text:style-name="common-al">op grond van artikel 87 van het Reglement verkeersregels en verkeerstekens 1990 (RVV 1990) voor dit verkeersteken, C1, een ontheffing verleend kan worden. Hieraan zijn legeskoten verbonden. Op grond van de door het college vastgestelde beleidsregel gaat het om twee duidelijk afgebakende groepen die in aanmerking komen voor een ontheffing van de geslotenverklaring, te weten:</text:p>
            <text:p text:style-name="common-al">- Bewoners van Gildeveste (3511 EA/EB), Radboudveste (3511 EE/EG/EH/EJ) en Moreelsepark (3511 EP) die houder zijn van een motorvoertuig en een geldig parkeerrecht hebben voor een vaste parkeerplek in P1, P2, P3 of P4 van Hoog Catharijne parkeergarages (Klepierre), waarvandaan door de afsluiting tussen de Spoorstraat en Stationsstraat uitsluitend in noordelijke of zuidelijke richting vertrokken kan worden</text:p>
            <text:p text:style-name="common-al">- Gebruikers van kantoorgebouw The Cath, uitsluitend bereikbaar via de geslotenverklaring</text:p>
            <text:p text:style-name="common-al"/>
            <text:p text:style-name="common-al">
            <text:span text:style-name="nadrukvet">Overige belangen</text:span>
          </text:p>
            <text:p text:style-name="common-al"/>
            <text:p text:style-name="common-al">
            <text:span text:style-name="nadrukvet">d</text:span>
            <text:span text:style-name="nadrukvet">at</text:span>
          </text:p>
            <text:p text:style-name="common-al">de bevoorrading van bedrijven die nu nog bevoorraad worden door personenauto’s wellicht aangepast zal moeten worden door meteen een route te kiezen die aan de gewenste kant van de knip uitkomt of door bijvoorbeeld gebruik te maken van andersoortige voertuigen zoals een vrachtauto, bestelbus of een fiets;</text:p>
            <text:p text:style-name="common-al"/>
            <text:p text:style-name="common-al">
            <text:span text:style-name="nadrukvet">dat</text:span>
          </text:p>
            <text:p text:style-name="common-al">een verplaatsing die noodzakelijk met de auto moet plaatsvinden van bijvoorbeeld Mariaplaats naar Wijk C niet vaak voorkomt. Bij verplaatsingen over langere afstand is de omrijdfactor verwaarloosbaar omdat men een route kan kiezen die aan de gewenste kant van de knip uitkomt. De verbetering van leefbaarheid en oversteekbaarheid van de Catharijnesingel weegt zwaarder dan de omrijdfactor van doorgaand auto- en motorverkeer. Er is voor gezorgd dat alle bestemmingen wel bereikbaar blijven door een andere route te kiezen;</text:p>
            <text:p text:style-name="common-al"/>
            <text:p text:style-name="common-al">
            <text:span text:style-name="nadrukvet">dat</text:span>
          </text:p>
            <text:p text:style-name="common-al">het belang van (commerciële) bestemmingen in het centrum waarvan klanten met de auto komen meegewogen is. Men kan een route kiezen die aan de gwenste kant van de geslotenverklaring uitkomt. Parkeergarages en bestemmingen blijven zo bereikbaar, ook met de auto. Dit is niet altijd via de kortere of snellere route die men mogelijk gewend was. Op die routes wordt wel het doorgaande verkeer geweerd. Deze situatie wordt daarmee acceptabel geacht omdat de bestemmingen in de omgeving van de Catharijnesingel goed bereikbaar blijven, ook bij een groeiende stad; </text:p>
            <text:p text:style-name="common-al"/>
            <text:p text:style-name="common-al">
            <text:span text:style-name="nadrukvet">Milieu</text:span>
          </text:p>
            <text:p text:style-name="common-al"/>
            <text:p text:style-name="common-al">
            <text:span text:style-name="nadrukvet">dat</text:span>
          </text:p>
            <text:p text:style-name="common-al">door deze maatregel geen overschrijding van de geluidsnormen verwacht wordt. Er is geen enkele weg die door deze maatregel zowel meer dan 1000 mvt/etmaal heeft én een toename van 1,5 dB of meer. Op veel wegen zal de hoeveelheid geluid afnemen als gevolg van de geslotenverklaring;</text:p>
            <text:p text:style-name="common-al"/>
            <text:p text:style-name="common-al">
            <text:span text:style-name="nadrukvet">dat</text:span>
          </text:p>
            <text:p text:style-name="common-al">er overleg heeft plaatsgevonden met de Commissie van Advies inzake Bevoorradingsaangelegenheden in Utrecht (= CABU) over deze verkeersmaatregel; </text:p>
            <text:p text:style-name="common-al"/>
            <text:p text:style-name="common-al">
            <text:span text:style-name="nadrukvet">dat</text:span>
          </text:p>
            <text:p text:style-name="common-al">er zo snel mogelijk met camera’s gehandhaafd zal worden. Voordat er daadwerkelijk boetes opgelegd gaan worden, wordt er eerst gewerkt met een waarschuwingsperiode van twee maanden om zodoende de weggebruiker te laten wenn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3</text:span><text:span text:style-name="nadrukvet"/><text:span text:style-name="nadrukvet">november</text:span><text:span text:style-name="nadrukvet"> 2024</text:span> voor onderstaande locatie de aangegeven verkeersmaatregelen in te trekken c.q. vast te stellen:</text:p>
            <text:p text:style-name="common-al"/>
            <text:p text:style-name="common-al">De verkeersmaatregel wordt niet eerder uitgevoerd dan ná 1 maart 2025.</text:p>
            <text:p text:style-name="common-al"/>
            <text:p text:style-name="common-al">
            <text:span text:style-name="nadrukvet">Binnenstad</text:span>
          </text:p>
            <text:p text:style-name="common-al"/>
            <text:p text:style-name="common-al">
            <text:span text:style-name="nadrukvet">Daalsesingel</text:span>
            <text:span text:style-name="nadrukvet"/>(ter hoogte van het pand Daalsesingel huisnummers 51 tot en met 51c nabij de Knipstraat; wegvak: tussen de Knipstraat en HOV-Vredenburgbaan) </text:p>
            <text:p text:style-name="common-al"/>
            <text:p text:style-name="common-al">Vaststellen: Gesloten in beide richtingen voor voertuigen, ruiters en geleiders van rij- of trekdieren of vee (C1) volgens bijlage 1 van het RVV 1990 met de onderborden “Uitgezonderd vrachtauto’s en bussen” (OB63), “Uitgezonderd lichte bedrijfsauto’s (N1)”, ”Uitgezonderd (brom)-fietsers” (OB54), “Uitgezonderd ontheffinghouders” én het onderbord ”Na 350 m” </text:p>
            <text:p text:style-name="common-al"/>
            <text:p text:style-name="common-al">
            <draw:frame><draw:text-box><text:section text:name="plaatje_id1-3-2-2-1-122-1" text:style-name="plaatje">
              <text:p text:style-name="illustratie_id1-3-2-2-1-122-1-1"><draw:frame draw:style-name="illustratie_id1-3-2-2-1-122-1-1" text:anchor-type="paragraph" svg:width="153mm" svg:height="101.23018867924526mm"><draw:image xlink:href="Pictures/afb1544286757i49197215-fae8-4b6a-b1f5-eac746179421.png" xlink:type="simple"/></draw:frame></text:p>
            </text:section></draw:text-box></draw:frame>
          </text:p>
            <text:p text:style-name="common-al">
            <text:span text:style-name="nadrukvet"/>
          </text:p>
            <text:p text:style-name="common-al">Vast te stellen C1 met onderborden </text:p>
            <text:p text:style-name="common-al"/>
            <text:p text:style-name="common-al"/>
            <text:p text:style-name="common-al">Hiermede is het eerder gepubliceerde verkeersbesluit, te weten op 20 november 2024 in het Gemeenteblad met kenmerk 12898411 ingetrokken.</text:p>
            <text:p text:style-name="common-al"/>
            <text:p text:style-name="common-al"/>
            <text:p text:style-name="common-al">Utrecht, 20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2</text:span><text:span text:style-name="nadrukvet"/><text:span text:style-name="nadrukvet">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0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met OB54, OB63, OB Uitgez. lichte bedrijfsauto's (N1), OB Uitgez. ontheffinghouders, OB Na 350 m - Daalsesingel (ter hoogte van het pand Daalsesingel huisnrs. 51 tot en met 51c nabij de Kni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898411</meta:user-defined>
    <meta:user-defined meta:name="OVERHEIDop.verkeersbordcode">C1</meta:user-defined>
    <dc:language>nl</dc:language>
    <meta:user-defined meta:name="OVERHEIDop.locatietype/OVERHEIDop.gebiedsmarkering">Adres</meta:user-defined>
    <meta:user-defined meta:name="DC.title">2024-11-20 Daalsesingel, Binnenstad, Geslotenverklaring, Verkeersmaatregelen Gemeente Utrecht</meta:user-defined>
    <meta:user-defined meta:name="DCTERMS.W3CDTF/DCTERMS.available">2024-11-22</meta:user-defined>
    <meta:user-defined meta:name="OVERHEIDop.externeBijlage">Bebordingsplan Knip Catharijnesingel|exb-2024-44514</meta:user-defined>
    <meta:user-defined meta:name="DCTERMS.W3CDTF/OVERHEIDop.jaargang">2024</meta:user-defined>
    <meta:user-defined meta:name="OVERHEIDop.publicationIssue">493089</meta:user-defined>
    <meta:user-defined meta:name="OVERHEIDop.GmbID/DC.identifier">gmb-2024-493089</meta:user-defined>
    <meta:user-defined meta:name="OVERHEIDop.versieInformatie"/>
  </office:meta>
</office:document-meta>
</file>