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, Marenberg en Reuzenber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647</text:span>. Op 20-11-2024 is het besluit naar de aanvrager verzonden.</text:p>
            <text:p text:style-name="common-al">De zaak betreft locatie Berg, Marenberg en Reuzenberg te Veldhoven en heeft de omschrijving het renoveren van 45 woningen. De vergunning is verleend voor de activiteiten:- Bouwactiviteit (omgevingsplan)- Bouwactiviteit (technisch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08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47</meta:user-defined>
    <meta:user-defined meta:name="DCTERMS.abstract">renoveren van 45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rg, Marenberg en Reuzenberg te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83</meta:user-defined>
    <meta:user-defined meta:name="OVERHEIDop.GmbID/DC.identifier">gmb-2024-493083</meta:user-defined>
    <meta:user-defined meta:name="OVERHEIDop.versieInformatie"/>
  </office:meta>
</office:document-meta>
</file>