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intrekken van vergunning en vergunning verlenen voor het organiseren van HAMOVE Offroad op 8 december 2024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an een vergunning voor het organiseren van HAMOVE Offroad op 24 november 2024 en een besluit genomen voor het organiseren van HAMOVE Offroad op 8 december 2024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HAMOVE Offroad op 24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96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nov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307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7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969</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tot intrekken van vergunning en vergunning verlenen voor het organiseren van HAMOVE Offroad op 8 december 2024 aan de Varsselseweg 34, 7255NR Hengelo (Gld)</meta:user-defined>
    <meta:user-defined meta:name="OVERHEIDop.datumEindeReactietermijn">2024-11-13</meta:user-defined>
    <meta:user-defined meta:name="OVERHEIDop.terinzageleggingBG">https://jeleefomgeving.nl/inzien/813647290/3a5fecea-a754-11ef-a33d-0050560122a3</meta:user-defined>
    <meta:user-defined meta:name="DCTERMS.W3CDTF/DCTERMS.available">2024-11-22</meta:user-defined>
    <meta:user-defined meta:name="DCTERMS.W3CDTF/OVERHEIDop.jaargang">2024</meta:user-defined>
    <meta:user-defined meta:name="OVERHEIDop.publicationIssue">493077</meta:user-defined>
    <meta:user-defined meta:name="OVERHEIDop.GmbID/DC.identifier">gmb-2024-493077</meta:user-defined>
    <meta:user-defined meta:name="OVERHEIDop.versieInformatie"/>
  </office:meta>
</office:document-meta>
</file>