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andplaatsen Capelle aan den IJssel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text:p>
            <text:p text:style-name="al"/>
            <text:p text:style-name="al">vast te stellen de navolgende <text:span text:style-name="nadrukvet"><text:span text:style-name="nadrukcur">Beleidsregels standplaatsen Capelle aan den IJssel 2024</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Het innemen van een standplaats:</text:p>
                  <text:p text:style-name="al">Het vanaf een vaste plaats op een openbare en in de openlucht gelegen plaats te koop aanbieden, verkopen of afleveren van goederen dan wel diensten, gebruikmakend van fysieke middelen, zoals een kraam, een wagen of een tafel;</text:p>
                </text:list-item>
                <text:list-item text:style-override="id1-3-2-2-1-2-3-2">
                  <text:number>b.</text:number>
                  <text:p text:style-name="al">Vergunning:</text:p>
                  <text:p text:style-name="al">Schriftelijke vergunning van het college van burgemeester en wethouders voor het innemen van een standplaats;</text:p>
                </text:list-item>
                <text:list-item text:style-override="id1-3-2-2-1-2-3-3">
                  <text:number>c.</text:number>
                  <text:p text:style-name="al">Vaste standplaatsvergunning:</text:p>
                  <text:p text:style-name="al">Een vergunning tot het minimaal eens per twee weken innemen van een standplaats gedurende een periode van meer dan twee maanden tot een maximum van twaalf maanden per kalenderjaar, met een minimum van elf dagen;</text:p>
                </text:list-item>
                <text:list-item text:style-override="id1-3-2-2-1-2-3-4">
                  <text:number>d.</text:number>
                  <text:p text:style-name="al">Tijdelijke standplaatsvergunning:</text:p>
                  <text:list text:style-name="id1-3-2-2-1-2-3-4-3">
                    <text:list-item text:style-override="id1-3-2-2-1-2-3-4-3-1">
                      <text:number>-</text:number>
                      <text:p text:style-name="al">Een vergunning tot het minimaal eens per twee weken innemen van een standplaats gedurende een periode korter dan twee maanden per kalenderjaar;</text:p>
                    </text:list-item>
                    <text:list-item text:style-override="id1-3-2-2-1-2-3-4-3-2">
                      <text:number>-</text:number>
                      <text:p text:style-name="al">Een vergunning tot het - incidenteel - innemen van een standplaats tot een maximum van tien dagen per kalenderjaar;</text:p>
                    </text:list-item>
                  </text:list>
                </text:list-item>
                <text:list-item text:style-override="id1-3-2-2-1-2-3-5">
                  <text:number>e.</text:number>
                  <text:p text:style-name="al">Seizoensgebonden waren en goederen:</text:p>
                  <text:p text:style-name="al">Waren en goederen welke, gezien de vraag hiernaar bij de consument, slechts in een bepaald seizoen verkocht plegen te worden, zoals haring, kerstbomen, oliebollen, et cetera;</text:p>
                </text:list-item>
                <text:list-item text:style-override="id1-3-2-2-1-2-3-6">
                  <text:number>f.</text:number>
                  <text:p text:style-name="al">Verordening fysieke leefomgeving:</text:p>
                  <text:p text:style-name="al">De van toepassing zijnde Verordening fysieke leefomgeving (Vfl);</text:p>
                </text:list-item>
                <text:list-item text:style-override="id1-3-2-2-1-2-3-7">
                  <text:number>g.</text:number>
                  <text:p text:style-name="al">Winkeltijdenwet:</text:p>
                  <text:p text:style-name="al">De van toepassing zijnde Winkeltijdenwet;</text:p>
                </text:list-item>
                <text:list-item text:style-override="id1-3-2-2-1-2-3-8">
                  <text:number>h.</text:number>
                  <text:p text:style-name="al">Verordening Winkeltijden Capelle aan den IJssel 2015:</text:p>
                </text:list-item>
              </text:list>
              <text:p text:style-name="al">De van toepassing zijnde Verordening Winkeltijden Capelle aan den IJssel 2015.</text:p>
            </text:section>
            <text:section text:name="artikel_id1-3-2-2-1-3" text:style-name="artikel">
              <text:p text:style-name="artikel_kop_titel"><text:span text:style-name="artikel_kop_label">Artikel</text:span> <text:span text:style-name="artikel_kop_nr">2</text:span> Uitzonderingen</text:p>
              <text:list text:style-name="id1-3-2-2-1-3-2">
                <text:list-item text:style-override="id1-3-2-2-1-3-2">
                  <text:number>1.</text:number>
                  <text:p text:style-name="al">De regels gelden niet:</text:p>
                  <text:list text:style-name="id1-3-2-2-1-3-2-3">
                    <text:list-item text:style-override="id1-3-2-2-1-3-2-3-1">
                      <text:number>a.</text:number>
                      <text:p text:style-name="al">ten aanzien van waren of goederen die door of namens de rechthebbende op een winkel of terrein dat direct aan die winkel grenst binnen één meter gerekend vanaf de gevellijn wordt aangeboden of uitgestald, mits het waren of goederen betreft die in die winkel te koop worden aangeboden;</text:p>
                    </text:list-item>
                    <text:list-item text:style-override="id1-3-2-2-1-3-2-3-2">
                      <text:number>b.</text:number>
                      <text:p text:style-name="al">ten aanzien van het te koop aanbieden of verkopen van waren of goederen op de markt in de zin van de Marktverordening, zoals vastgesteld door de raad van de gemeente Capelle aan den IJssel.</text:p>
                    </text:list-item>
                  </text:list>
                </text:list-item>
                <text:list-item text:style-override="id1-3-2-2-1-3-3">
                  <text:number>2.</text:number>
                  <text:p text:style-name="al">Ten aanzien van standplaatsen die zich bevinden in de overdekte winkelcentra is het bepaalde in artikel 9, eerste lid en artikel 9, tweede lid onder c., niet van toepassing.</text:p>
                </text:list-item>
              </text:list>
            </text:section>
            <text:section text:name="artikel_id1-3-2-2-1-4" text:style-name="artikel">
              <text:p text:style-name="artikel_kop_titel"><text:span text:style-name="artikel_kop_label">Artikel</text:span> <text:span text:style-name="artikel_kop_nr">3</text:span> Aanvragen van een vergunning</text:p>
              <text:p text:style-name="al">Een aanvraag om een standplaatsvergunning dient te worden gericht aan het college van burgemeester en wethouders onder opgaven van de oppervlakte en - een tekening van - de locatie van de gewenste standplaats, een foto van het verkoopmiddel (kraam, wagen of tafel), de branche en de dag(en) waarop men de standplaats wenst in te nemen.</text:p>
            </text:section>
            <text:section text:name="artikel_id1-3-2-2-1-5" text:style-name="artikel">
              <text:p text:style-name="artikel_kop_titel"><text:span text:style-name="artikel_kop_label">Artikel</text:span> <text:span text:style-name="artikel_kop_nr">4</text:span> Overdraagbaarheid</text:p>
              <text:list text:style-name="id1-3-2-2-1-5-2">
                <text:list-item text:style-override="id1-3-2-2-1-5-2">
                  <text:number>1.</text:number>
                  <text:p text:style-name="al">De standplaatsvergunning is niet overdraagbaar.</text:p>
                </text:list-item>
                <text:list-item text:style-override="id1-3-2-2-1-5-3">
                  <text:number>2.</text:number>
                  <text:p text:style-name="al">De vergunninghouder is tijdens de inname van de standplaats aanwezig.</text:p>
                </text:list-item>
                <text:list-item text:style-override="id1-3-2-2-1-5-4">
                  <text:number>3.</text:number>
                  <text:p text:style-name="al">Van het bepaalde in het tweede lid kan in bijzondere omstandigheden op verzoek van de standplaatshouder ontheffing worden verleend.</text:p>
                </text:list-item>
              </text:list>
            </text:section>
            <text:section text:name="artikel_id1-3-2-2-1-6" text:style-name="artikel">
              <text:p text:style-name="artikel_kop_titel"><text:span text:style-name="artikel_kop_label">Artikel</text:span> <text:span text:style-name="artikel_kop_nr">5</text:span> Verplichtingen en aansprakelijkheid</text:p>
              <text:list text:style-name="id1-3-2-2-1-6-2">
                <text:list-item text:style-override="id1-3-2-2-1-6-2">
                  <text:number>1.</text:number>
                  <text:p text:style-name="al">De standplaatshouder is aansprakelijk voor aan eigendommen van de gemeente toegebrachte schade en vrijwaart de gemeente voor alle aanspraken van derden tot vergoeding van schade als gevolg van het gebruik van de vergunning.</text:p>
                </text:list-item>
                <text:list-item text:style-override="id1-3-2-2-1-6-3">
                  <text:number>2.</text:number>
                  <text:p text:style-name="al">De aan gemeentelijke eigendommen toegebrachte schade moet door of vanwege en op kosten van de vergunninghouder op eerste aanschrijving van het college van burgemeester en wethouders binnen de daarin te stellen termijn tot genoegen zijn hersteld.</text:p>
                </text:list-item>
                <text:list-item text:style-override="id1-3-2-2-1-6-4">
                  <text:number>3.</text:number>
                  <text:p text:style-name="al">De standplaatshouder is verplicht er zorg voor te dragen dat de onmiddellijke omgeving van de standplaats voortdurend gereinigd wordt van afvalstoffen en dergelijke.</text:p>
                </text:list-item>
                <text:list-item text:style-override="id1-3-2-2-1-6-5">
                  <text:number>4.</text:number>
                  <text:p text:style-name="al">De standplaatshouder is verplicht er zorg voor te dragen dat het in de nabijheid van de standplaats achtergebleven afval binnen één uur na de sluitingstijd en overigens op eerste aanzeggingen van de daartoe bevoegde toezichthouder(s) verwijderd wordt.</text:p>
                </text:list-item>
              </text:list>
            </text:section>
            <text:section text:name="artikel_id1-3-2-2-1-7" text:style-name="artikel">
              <text:p text:style-name="artikel_kop_titel"><text:span text:style-name="artikel_kop_label">Artikel</text:span> <text:span text:style-name="artikel_kop_nr">6</text:span> Leges en gebruikstarief</text:p>
              <text:list text:style-name="id1-3-2-2-1-7-2">
                <text:list-item text:style-override="id1-3-2-2-1-7-2">
                  <text:number>1.</text:number>
                  <text:p text:style-name="al">In verband met de het in behandeling nemen van een aanvraag om een vergunning voor het innemen van een standplaats is de standplaatshouder een recht verschuldigd op grond van de Verordening op de heffing en invordering van leges.</text:p>
                </text:list-item>
                <text:list-item text:style-override="id1-3-2-2-1-7-3">
                  <text:number>2.</text:number>
                  <text:p text:style-name="al">De standplaatshouder is een vergoeding verschuldigd voor het - in verband met het innemen van de standplaats - gebruik van de openbare weg.</text:p>
                </text:list-item>
                <text:list-item text:style-override="id1-3-2-2-1-7-4">
                  <text:number>3.</text:number>
                  <text:p text:style-name="al">Het recht en de vergoeding dienen te worden voldaan op een - bij het uitgeven van de vergunning te bepalen wijze.</text:p>
                </text:list-item>
              </text:list>
            </text:section>
            <text:section text:name="artikel_id1-3-2-2-1-8" text:style-name="artikel">
              <text:p text:style-name="artikel_kop_titel"><text:span text:style-name="artikel_kop_label">Artikel</text:span> <text:span text:style-name="artikel_kop_nr">7</text:span> Tijdsbestek standplaatsen</text:p>
              <text:list text:style-name="id1-3-2-2-1-8-2">
                <text:list-item text:style-override="id1-3-2-2-1-8-2">
                  <text:number>1.</text:number>
                  <text:p text:style-name="al">Voor openingstijden op werkdagen is artikel 2 van de Winkeltijdenwet van toepassing voor zowel vaste als tijdelijke standplaatsen.</text:p>
                </text:list-item>
                <text:list-item text:style-override="id1-3-2-2-1-8-3">
                  <text:number>2.</text:number>
                  <text:p text:style-name="al">Voor openingstijden op zon- en feestdagen is artikel 2 van de Verordening Winkeltijden Capelle aan den IJssel 2015 van toepassing.</text:p>
                </text:list-item>
                <text:list-item text:style-override="id1-3-2-2-1-8-4">
                  <text:number>3.</text:number>
                  <text:p text:style-name="al">Bij tijdelijke standplaatsen zullen de volgende tijdsbestekken aangehouden worden:</text:p>
                  <text:list text:style-name="id1-3-2-2-1-8-4-3">
                    <text:list-item text:style-override="id1-3-2-2-1-8-4-3-1">
                      <text:number>a.</text:number>
                      <text:p text:style-name="al">standplaatsen met de branchering Oliebollen van 1 november tot en met 31 december. </text:p>
                      <text:p text:style-name="al">De standplaats moet vóór 31 december 22.00 uur ontruimd zijn;</text:p>
                    </text:list-item>
                    <text:list-item text:style-override="id1-3-2-2-1-8-4-3-2">
                      <text:number>b.</text:number>
                      <text:p text:style-name="al">standplaatsen met de branchering Kerstbomen van 1 december tot en met 24 december;</text:p>
                    </text:list-item>
                    <text:list-item text:style-override="id1-3-2-2-1-8-4-3-3">
                      <text:number>c.</text:number>
                      <text:p text:style-name="al">standplaatsen met de branchering Haring van 1 juni tot en met 30 september.</text:p>
                    </text:list-item>
                  </text:list>
                </text:list-item>
              </text:list>
            </text:section>
            <text:section text:name="artikel_id1-3-2-2-1-9" text:style-name="artikel">
              <text:p text:style-name="artikel_kop_titel"><text:span text:style-name="artikel_kop_label">Artikel</text:span> <text:span text:style-name="artikel_kop_nr">8</text:span> Naleving vergunningvoorschriften</text:p>
              <text:p text:style-name="al">De standplaatshouder is verplicht de voorschriften verbonden aan de vergunning stipt na te leven en eventuele door of namens het college van burgemeester en wethouders gegeven aanwijzingen terstond uit te voeren.</text:p>
            </text:section>
            <text:p text:style-name="hoofdstuk_bottom"/>
          </text:section>
          <text:section text:name="hoofdstuk_id1-3-2-2-2" text:style-name="hoofdstuk">
            <text:p text:style-name="hoofdstuk_kop"><text:span text:style-name="label">HOOFDSTUK</text:span> <text:span text:style-name="nr">II</text:span> VASTE STANDPLAATSVERGUNNINGEN</text:p>
            <text:section text:name="artikel_id1-3-2-2-2-2" text:style-name="artikel">
              <text:p text:style-name="artikel_kop_titel"><text:span text:style-name="artikel_kop_label">Artikel</text:span> <text:span text:style-name="artikel_kop_nr">9</text:span> Maximumstelsel vaste standplaatsen</text:p>
              <text:list text:style-name="id1-3-2-2-2-2-2">
                <text:list-item text:style-override="id1-3-2-2-2-2-2">
                  <text:number>1.</text:number>
                  <text:p text:style-name="al">Bij uitgifte van vaste standplaatsen wordt een maximumnorm gehanteerd van één vaste standplaatshouder op 2.000 inwoners.</text:p>
                </text:list-item>
                <text:list-item text:style-override="id1-3-2-2-2-2-3">
                  <text:number>2.</text:number>
                  <text:p text:style-name="al">Bij de uitgifte van de standplaatsvergunningen gelden de volgende regels:</text:p>
                  <text:list text:style-name="id1-3-2-2-2-2-3-3">
                    <text:list-item text:style-override="id1-3-2-2-2-2-3-3-1">
                      <text:number>a.</text:number>
                      <text:p text:style-name="al">per aanvraag wordt één standplaats toegewezen;</text:p>
                    </text:list-item>
                    <text:list-item text:style-override="id1-3-2-2-2-2-3-3-2">
                      <text:number>b.</text:number>
                      <text:p text:style-name="al">per standplaatshouder worden maximaal twee vergunningen uitgegeven, voor verschillende locaties;</text:p>
                    </text:list-item>
                    <text:list-item text:style-override="id1-3-2-2-2-2-3-3-3">
                      <text:number>c.</text:number>
                      <text:p text:style-name="al">een standplaatsvergunning wordt voor maximaal twee dagen per week uitgegeven;</text:p>
                    </text:list-item>
                    <text:list-item text:style-override="id1-3-2-2-2-2-3-3-4">
                      <text:number>d.</text:number>
                      <text:p text:style-name="al">voor eenzelfde locatie worden tegelijkertijd maximaal drie vaste standplaatsvergunningen verleend;</text:p>
                    </text:list-item>
                    <text:list-item text:style-override="id1-3-2-2-2-2-3-3-5">
                      <text:number>e.</text:number>
                      <text:p text:style-name="al">de houder van een vaste standplaatsvergunning komt niet in aanmerking voor een tijdelijke vergunning.</text:p>
                    </text:list-item>
                  </text:list>
                </text:list-item>
              </text:list>
            </text:section>
            <text:section text:name="artikel_id1-3-2-2-2-3" text:style-name="artikel">
              <text:p text:style-name="artikel_kop_titel"><text:span text:style-name="artikel_kop_label">Artikel</text:span> <text:span text:style-name="artikel_kop_nr">10</text:span> Duur en verlenging vergunning</text:p>
              <text:list text:style-name="id1-3-2-2-2-3-2">
                <text:list-item text:style-override="id1-3-2-2-2-3-2">
                  <text:number>1.</text:number>
                  <text:p text:style-name="al">De periode waarvoor een vaste standplaatsvergunning wordt verleend gaat de duur van één kalenderjaar niet te boven.</text:p>
                </text:list-item>
                <text:list-item text:style-override="id1-3-2-2-2-3-3">
                  <text:number>2.</text:number>
                  <text:p text:style-name="al">Het verzoek om voor een nieuwe vergunning in aanmerking te komen, dient uiterlijk veertien dagen voor het verstrijken van de geldigheidsduur van de lopende vergunning te worden ingediend.</text:p>
                </text:list-item>
              </text:list>
            </text:section>
            <text:section text:name="artikel_id1-3-2-2-2-4" text:style-name="artikel">
              <text:p text:style-name="artikel_kop_titel"><text:span text:style-name="artikel_kop_label">Artikel</text:span> <text:span text:style-name="artikel_kop_nr">11</text:span> Register</text:p>
              <text:p text:style-name="al">Van de verleende vaste standplaatsvergunningen wordt een register bijgehouden.</text:p>
            </text:section>
            <text:section text:name="artikel_id1-3-2-2-2-5" text:style-name="artikel">
              <text:p text:style-name="artikel_kop_titel"><text:span text:style-name="artikel_kop_label">Artikel</text:span> <text:span text:style-name="artikel_kop_nr">12</text:span> Weigeren vergunning</text:p>
              <text:p text:style-name="al">Het verzoek om een vaste standplaatsvergunning wordt, onverlet het bepaalde in artikel 1:1, onder oo, van de Verordening fysiek leefomgeving Capelle aan den IJssel niet ingewilligd indien:</text:p>
              <text:list text:style-name="id1-3-2-2-2-5-3">
                <text:list-item text:style-override="id1-3-2-2-2-5-3-1">
                  <text:number>a.</text:number>
                  <text:p text:style-name="al">de verzoeker handelingsonbekwaam is;</text:p>
                </text:list-item>
                <text:list-item text:style-override="id1-3-2-2-2-5-3-2">
                  <text:number>b.</text:number>
                  <text:p text:style-name="al">niet wordt voldaan aan de in artikel 9 van deze regels gestelde eisen.</text:p>
                </text:list-item>
              </text:list>
            </text:section>
            <text:section text:name="artikel_id1-3-2-2-2-6" text:style-name="artikel">
              <text:p text:style-name="artikel_kop_titel"><text:span text:style-name="artikel_kop_label">Artikel</text:span> <text:span text:style-name="artikel_kop_nr">13</text:span> Wachtlijst</text:p>
              <text:list text:style-name="id1-3-2-2-2-6-2">
                <text:list-item text:style-override="id1-3-2-2-2-6-2">
                  <text:number>1.</text:number>
                  <text:p text:style-name="al">Indien een verzoek om een vaste standplaatsvergunning op grond van het bepaalde in artikel 9, leden 1 en 2 van deze regels wordt geweigerd, wordt de verzoeker in volgorde van aanmelding ingeschreven op een doorlopend te nummeren lijst, die naar wijken kan worden uitgesplitst. Bij inschrijving op deze lijst worden, behalve de datum van inschrijving, vermeld de branche die de verzoeker vertegenwoordigd. Dat inschrijving heeft plaatsgevonden wordt aan de verzoeker schriftelijk meegedeeld.</text:p>
                </text:list-item>
                <text:list-item text:style-override="id1-3-2-2-2-6-3">
                  <text:number>2.</text:number>
                  <text:p text:style-name="al">De inschrijving op de in het vorige lid bedoelde lijst wordt doorgehaald:</text:p>
                  <text:list text:style-name="id1-3-2-2-2-6-3-3">
                    <text:list-item text:style-override="id1-3-2-2-2-6-3-3-1">
                      <text:number>a.</text:number>
                      <text:p text:style-name="al">op verzoek van de ingeschrevene;</text:p>
                    </text:list-item>
                    <text:list-item text:style-override="id1-3-2-2-2-6-3-3-2">
                      <text:number>b.</text:number>
                      <text:p text:style-name="al">bij overlijden van de ingeschrevene;</text:p>
                    </text:list-item>
                    <text:list-item text:style-override="id1-3-2-2-2-6-3-3-3">
                      <text:number>c.</text:number>
                      <text:p text:style-name="al">wanneer aan de ingeschrevene het maximum van twee vergunningen is verstrekt;</text:p>
                    </text:list-item>
                    <text:list-item text:style-override="id1-3-2-2-2-6-3-3-4">
                      <text:number>d.</text:number>
                      <text:p text:style-name="al">wanneer de ingeschrevenen op grond van de volgorde in aanmerking komt voor een vergunning, doch deze zonder geldige reden weigert te aanvaarden;</text:p>
                    </text:list-item>
                    <text:list-item text:style-override="id1-3-2-2-2-6-3-3-5">
                      <text:number>e.</text:number>
                      <text:p text:style-name="al">indien het verzoek om inschrijving voor een vaste standplaatsvergunning niet jaarlijks in de maand december wordt herhaald.</text:p>
                    </text:list-item>
                  </text:list>
                </text:list-item>
              </text:list>
            </text:section>
            <text:section text:name="artikel_id1-3-2-2-2-7" text:style-name="artikel">
              <text:p text:style-name="artikel_kop_titel"><text:span text:style-name="artikel_kop_label">Artikel</text:span> <text:span text:style-name="artikel_kop_nr">14</text:span> Vervallen vergunning</text:p>
              <text:p text:style-name="al">Een vaste standplaatsvergunning vervalt:</text:p>
              <text:list text:style-name="id1-3-2-2-2-7-3">
                <text:list-item text:style-override="id1-3-2-2-2-7-3-1">
                  <text:number>a.</text:number>
                  <text:p text:style-name="al">Door opzegging van de rechthebbende;</text:p>
                </text:list-item>
                <text:list-item text:style-override="id1-3-2-2-2-7-3-2">
                  <text:number>b.</text:number>
                  <text:p text:style-name="al">Door overlijden van de rechthebbende. Indien een standplaatshouder overlijdt, valt het recht op de standplaats toe aan diens rechtsopvolger(s), indien deze daartoe binnen één maand na het overlijden de wens te kennen geeft (geven) en voldoet aan de eisen gesteld in deze beleidsregel;</text:p>
                </text:list-item>
                <text:list-item text:style-override="id1-3-2-2-2-7-3-3">
                  <text:number>c.</text:number>
                  <text:p text:style-name="al">Indien het college van burgemeester en wethouders het recht op een standplaatsvergunning vervallen verklaren omdat naar haar oordeel niet aan de voorwaarden, verbonden aan de standplaatsvergunning, wordt voldaan;</text:p>
                </text:list-item>
                <text:list-item text:style-override="id1-3-2-2-2-7-3-4">
                  <text:number>d.</text:number>
                  <text:p text:style-name="al">Indien de vergunninghouder naar het oordeel van het college van burgemeester en wethouders de standplaats niet of niet voldoende gebruikt;</text:p>
                </text:list-item>
                <text:list-item text:style-override="id1-3-2-2-2-7-3-5">
                  <text:number>e.</text:number>
                  <text:p text:style-name="al">Indien de vergunninghouder de rechten als bedoeld in artikel 6 niet (tijdig) voldoet;</text:p>
                </text:list-item>
                <text:list-item text:style-override="id1-3-2-2-2-7-3-6">
                  <text:number>f.</text:number>
                  <text:p text:style-name="al">Indien de looptijd van een vergunning verstrijkt en er geen verzoek is ontvangen voor een nieuwe vergunning.</text:p>
                </text:list-item>
              </text:list>
            </text:section>
            <text:section text:name="artikel_id1-3-2-2-2-8" text:style-name="artikel">
              <text:p text:style-name="artikel_kop_titel"><text:span text:style-name="artikel_kop_label">Artikel</text:span> <text:span text:style-name="artikel_kop_nr">15</text:span> Overgangsbepalingen</text:p>
              <text:p text:style-name="al">Degenen die op de datum van inwerkingtreding van deze regels rechtmatig een vaste standplaats innemen, komen indien de omstandigheden ongewijzigd blijven, in aanmerking voor verlenging van de aan hen verleende vergunning, onder de voorwaarden als bedoeld in deze regels.</text:p>
            </text:section>
            <text:section text:name="artikel_id1-3-2-2-2-9" text:style-name="artikel">
              <text:p text:style-name="artikel_kop_titel"><text:span text:style-name="artikel_kop_label">Artikel</text:span> <text:span text:style-name="artikel_kop_nr">16</text:span> Citeertitel en inwerkingtreding</text:p>
              <text:list text:style-name="id1-3-2-2-2-9-2">
                <text:list-item text:style-override="id1-3-2-2-2-9-2">
                  <text:number>1.</text:number>
                  <text:p text:style-name="al">Deze regels kunnen worden aangehaald als de "Beleidsregels standplaatsen Capelle aan den IJssel 2024".</text:p>
                </text:list-item>
                <text:list-item text:style-override="id1-3-2-2-2-9-3">
                  <text:number>2.</text:number>
                  <text:p text:style-name="al">Deze regels treden in werking op de dag na de bekendmaking.</text:p>
                </text:list-item>
                <text:list-item text:style-override="id1-3-2-2-2-9-4">
                  <text:number>3.</text:number>
                  <text:p text:style-name="al">De Beleidsregels standplaatsen Capelle aan den IJssel 2018 worden ingetrokken.</text:p>
                </text:list-item>
                <text:list-item text:style-override="id1-3-2-2-2-9-5">
                  <text:number>4.</text:number>
                  <text:p text:style-name="al">De Nadere regels standplaatsvergunning worden ingetrokken.</text:p>
                </text:list-item>
              </text:list>
            </text:section>
            <text:p text:style-name="hoofdstuk_bottom"/>
          </text:section>
        </text:section>
        <text:section text:name="regeling-sluiting_id1-3-2-3" text:style-name="regeling-sluiting">
          <text:section text:name="ondertekening_id1-3-2-3-1">
            <text:p><text:span text:style-name="functie">Capelle aan den IJssel, 24 september 2024</text:span></text:p>
            <text:p><text:span text:style-name="functie">Het college van burgemeester en wethouders voornoemd,</text:span></text:p>
          </text:section>
          <text:section text:name="ondertekening_id1-3-2-3-2">
            <text:p><text:span text:style-name="functie">de secretaris, </text:span></text:p>
            <text:p><text:span text:style-name="functie">drs. A.R. Ruijmgaart RA MGA, loco </text:span></text:p>
          </text:section>
          <text:section text:name="ondertekening_id1-3-2-3-3">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30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OVERHEIDop.referentienummer">1599907/1599928</meta:user-defined>
    <meta:user-defined meta:name="DCTERMS.alternative">Beleidsregels standplaatsen Capelle aan den IJssel 2024</meta:user-defined>
    <dc:language>nl</dc:language>
    <meta:user-defined meta:name="OVERHEIDop.locatietype/OVERHEIDop.gebiedsmarkering">Gemeente</meta:user-defined>
    <meta:user-defined meta:name="DC.title">Beleidsregels standplaatsen Capelle aan den IJssel 2024</meta:user-defined>
    <meta:user-defined meta:name="DCTERMS.W3CDTF/DCTERMS.available">2024-11-26</meta:user-defined>
    <meta:user-defined meta:name="DCTERMS.W3CDTF/OVERHEIDop.jaargang">2024</meta:user-defined>
    <meta:user-defined meta:name="OVERHEIDop.publicationIssue">493071</meta:user-defined>
    <meta:user-defined meta:name="OVERHEIDop.betreftRegeling">CVDR727406_1</meta:user-defined>
    <meta:user-defined meta:name="xs:date/OVERHEIDop.startdatum">2024-11-27</meta:user-defined>
    <meta:user-defined meta:name="OVERHEIDop.GmbID/DC.identifier">gmb-2024-493071</meta:user-defined>
    <meta:user-defined meta:name="OVERHEIDop.versieInformatie"/>
  </office:meta>
</office:document-meta>
</file>