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houden van "3x3 NL TOUR Vriezenveen" Sportwedstrijd op 22-07-2024 van 07.00 - 21.00 uur (ontvangen op 28-01-2024, zaaknummer TR-Z2024-0001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in Vriezenveen</text:p>
            <text:p text:style-name="common-al">
            <text:span text:style-name="nadrukvet">Wat:</text:span> houden van "3x3 NL TOUR Vriezenveen" Sportwedstrijd op 22-07-2024 van 07.00 - 2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3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80</meta:user-defined>
    <meta:user-defined meta:name="DCTERMS.abstract">houden van "3x3 NL TOUR Vriezenveen"  Sportwedstrijd op 22-07-2024 van 07.00 - 21.00 uur</meta:user-defined>
    <dc:language>nl</dc:language>
    <meta:user-defined meta:name="OVERHEIDop.locatietype/OVERHEIDop.gebiedsmarkering">Punt</meta:user-defined>
    <meta:user-defined meta:name="DC.title">Gemeente Twenterand - Ingekomen aanvraag  Manitobaplein in Vriezenveen,  houden van "3x3 NL TOUR Vriezenveen" Sportwedstrijd op 22-07-2024 van 07.00 - 21.00 uur (ontvangen op 28-01-2024, zaaknummer TR-Z2024-000180)</meta:user-defined>
    <meta:user-defined meta:name="DCTERMS.W3CDTF/DCTERMS.available">2024-02-07</meta:user-defined>
    <meta:user-defined meta:name="DCTERMS.W3CDTF/OVERHEIDop.jaargang">2024</meta:user-defined>
    <meta:user-defined meta:name="OVERHEIDop.publicationIssue">49307</meta:user-defined>
    <meta:user-defined meta:name="OVERHEIDop.GmbID/DC.identifier">gmb-2024-49307</meta:user-defined>
    <meta:user-defined meta:name="OVERHEIDop.versieInformatie"/>
  </office:meta>
</office:document-meta>
</file>