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Twentse Zorgcentra,Bouwhuislaan 6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. De Twentse Zorgcentra op de locatie Bouwhuislaan 6, 7524 GB Enschede (zaaknummer 0153Z2024111200029) is geaccepteerd op 20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06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6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6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29</meta:user-defined>
    <dc:language>nl</dc:language>
    <meta:user-defined meta:name="OVERHEIDop.locatietype/OVERHEIDop.gebiedsmarkering">Punt</meta:user-defined>
    <meta:user-defined meta:name="DC.title">Afhandeling melding brandveilig gebruik t.b.v. De Twentse Zorgcentra,Bouwhuislaan 6, 7524 GB Ensche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69</meta:user-defined>
    <meta:user-defined meta:name="OVERHEIDop.GmbID/DC.identifier">gmb-2024-493069</meta:user-defined>
    <meta:user-defined meta:name="OVERHEIDop.versieInformatie"/>
  </office:meta>
</office:document-meta>
</file>