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ldersekade 46 1012B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voorgevelkozijnen</text:p>
            <text:p text:style-name="common-al">Zaakadres: Geldersekade 46 1012BJ Amsterdam</text:p>
            <text:p text:style-name="common-al">Datum ontvangst: 07-11-2024</text:p>
            <text:p text:style-name="common-al">Zaaknummer: Z2024-036377</text:p>
            <text:p text:style-name="common-al">DSO-nummer: 202411070095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3064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064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064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6377</meta:user-defined>
    <meta:user-defined meta:name="DCTERMS.abstract">wijzigen van de voorgevelkoz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eldersekade 46 1012BJ Amsterdam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3064</meta:user-defined>
    <meta:user-defined meta:name="OVERHEIDop.GmbID/DC.identifier">gmb-2024-493064</meta:user-defined>
    <meta:user-defined meta:name="OVERHEIDop.versieInformatie"/>
  </office:meta>
</office:document-meta>
</file>