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Campinglaan 1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opslaan van diesel in een bovengrondse opslagtank.</text:p>
            <text:p text:style-name="common-al">Locatie: Campinglaan 1, 5446 PW Wanroij</text:p>
            <text:p text:style-name="common-al">DSO-kenmerk: 2024022801275</text:p>
            <text:p text:style-name="common-al">Zaaknummers: Z/234060</text:p>
            <text:p text:style-name="common-al">Datum ontvangen: 28 februar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0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34060</meta:user-defined>
    <dc:language>nl</dc:language>
    <meta:user-defined meta:name="OVERHEIDop.locatietype/OVERHEIDop.gebiedsmarkering">Adres</meta:user-defined>
    <meta:user-defined meta:name="DC.title">Melding Besluit activiteiten leefomgeving (Bal) – Campinglaan 1 Wanroij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61</meta:user-defined>
    <meta:user-defined meta:name="OVERHEIDop.GmbID/DC.identifier">gmb-2024-493061</meta:user-defined>
    <meta:user-defined meta:name="OVERHEIDop.versieInformatie"/>
  </office:meta>
</office:document-meta>
</file>