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9*"/>
    </style:style>
  </office:automatic-styles>
  <office:body>
    <office:text>
      <text:p text:style-name="new_page_staatscourant"/>
      <text:p text:style-name="single-kop-titel">Mandaatbesluit Invorderingsambtenaar gemeente Stein 2024</text:p>
      <text:section text:name="regeling_id1-3-2" text:style-name="regeling">
        <text:section text:name="aanhef_id1-3-2-1" text:style-name="aanhef">
          <text:section text:name="preambule_id1-3-2-1-1" text:style-name="preambule">
            <text:p text:style-name="al">
            <text:span text:style-name="nadrukvet">De Invorderingsambtenaar;</text:span>
          </text:p>
            <text:p text:style-name="al"/>
            <text:p text:style-name="al">
            <text:span text:style-name="nadrukvet">Overwegende:</text:span>
          </text:p>
            <text:p text:style-name="al"/>
            <text:p text:style-name="al">dat het College van burgemeester en wethouders van de gemeente Stein op 18 februari 2020 aan het Dagelijks Bestuur van de BsGW heeft overgedragen de bevoegdheid tot aanwijzing van een of meer ambtenaren van de BsGW als Invorderingsambtenaar, als bedoeld in artikel 232, vierde lid, onder b van de Gemeentewet bevoegd tot het heffen van belastingen;</text:p>
            <text:p text:style-name="al"/>
            <text:p text:style-name="al">dat het Dagelijks Bestuur van de BsGW op 24 december 2020 N.M.J.G. Lebens (directeur) heeft aangewezen als Invorderingsambtenaar zoals hiervoor bedoeld;</text:p>
            <text:p text:style-name="al"/>
            <text:p text:style-name="al">dat het wenselijk is om bevoegdheden, zoals hieronder aangegeven te mandateren naar de teammanager Financiën &amp; Organisatie van de gemeente Stei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p text:style-name="al">De Invorderingsambtenaar mandateert aan de teammanager Financiën &amp; Organisatie van de gemeente Stein de invorderingsbevoegdheid van de rechten, tarieven, leges, afvalstoffenheffing en marktgelden op grond van door het bevoegd gezag van de gemeente Stein vastgestelde regelingen. </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text:p>
              </text:list-item>
              <text:list-item text:style-override="id1-3-2-2-2-4">
                <text:number>3.</text:number>
                <text:p text:style-name="al">Voor zover de uitoefening van de bevoegdheden financiële consequenties voor de gemeente Stein met zich brengt, geschiedt zulks met inachtneming van de ter zake gestelde budgettaire kaders.</text:p>
              </text:list-item>
              <text:list-item text:style-override="id1-3-2-2-2-5">
                <text:number>4.</text:number>
                <text:p text:style-name="al">Afhandeling van bezwaar- en beroepschriften is uitgesloten van dit mandaat.</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span text:style-name="nadrukcur">De Invorderingsambtenaar,</text:span>
          </text:p>
            <text:p text:style-name="al">
            <text:span text:style-name="nadrukcur">namens deze,</text:span>
          </text:p>
            <text:p text:style-name="al"/>
            <text:p text:style-name="al">
            <text:span text:style-name="nadrukcur">Functieaanduiding, handtekening en naam. </text:span>
          </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medewerkers in dienst van de gemeente Stein.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mei 2024.</text:p>
              </text:list-item>
              <text:list-item text:style-override="id1-3-2-2-6-3">
                <text:number>2.</text:number>
                <text:p text:style-name="al">Met de inwerkingtreding zoals bedoeld in het eerste lid vervallen alle andere regelingen met betrekking tot de invordering zoals bedoeld in dit besluit van de gemeente Stein.</text:p>
              </text:list-item>
              <text:list-item text:style-override="id1-3-2-2-6-4">
                <text:number>3.</text:number>
                <text:p text:style-name="al">Dit besluit kan worden aangehaald als ‘Mandaatbesluit Invorderingsambtenaar gemeente Stein 2024’.</text:p>
              </text:list-item>
            </text:list>
          </text:section>
        </text:section>
        <text:section text:name="regeling-sluiting_id1-3-2-3" text:style-name="regeling-sluiting">
          <text:section text:name="ondertekening_id1-3-2-3-1">
            <text:p><text:span text:style-name="functie">Roermond, 25-04-2024</text:span></text:p>
            <text:p><text:span text:style-name="functie"/></text:p>
          </text:section>
          <text:section text:name="ondertekening_id1-3-2-3-2">
            <text:p><text:span text:style-name="functie"/></text:p>
            <text:p><text:span text:style-name="functie">De Heffingsambtenaar.</text:span></text:p>
            <text:p><text:span text:style-name="functie">N.M.J.G. LEBENS, directeur </text:span></text:p>
            <text:p><text:span text:style-name="functie"/></text:p>
          </text:section>
          <text:section text:name="ondertekening_id1-3-2-3-3">
            <text:p><text:span text:style-name="functie"/></text:p>
            <text:p><text:span text:style-name="functie">Instemming in de zin van artikel 10:4 van de Algemene wet bestuursrecht:</text:span></text:p>
            <text:p><text:span text:style-name="functie">Stein, 25 april 2024</text:span></text:p>
            <text:p><text:span text:style-name="functie"/></text:p>
          </text:section>
          <text:section text:name="ondertekening_id1-3-2-3-4">
            <text:p><text:span text:style-name="functie"/></text:p>
            <text:p><text:span text:style-name="functie">Teammanager Financiën &amp; Organisatie</text:span></text:p>
            <text:p><text:span text:style-name="functie">M. VAN DER HEIJD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vorderingsambtenaar</text:span>
                  </text:p>
                </table:table-cell>
                <table:table-cell table:style-name="cell_frame_all" table:number-rows-spanned="1" table:number-columns-spanned="1">
                  <text:p text:style-name="table_al">
                    <text:span text:style-name="nadrukcur">Bevoegd orgaan</text:span>
                  </text:p>
                </table:table-cell>
                <table:table-cell table:style-name="cell_frame_all" table:number-rows-spanned="1" table:number-columns-spanned="1">
                  <text:p text:style-name="table_al">
                    <text:span text:style-name="nadrukcur">Mandaat</text:span>
                  </text:p>
                </table:table-cell>
                <table:table-cell table:style-name="cell_frame_all" table:number-rows-spanned="1" table:number-columns-spanned="1">
                  <text:p text:style-name="table_al">
                    <text:span text:style-name="nadrukcur">Onder</text:span>
                  </text:p>
                  <text:p text:style-name="table_al">
                    <text:span text:style-name="nadrukcur">mandaat</text:span>
                  </text:p>
                </table:table-cell>
                <table:table-cell table:style-name="cell_frame_all" table:number-rows-spanned="1" table:number-columns-spanned="1">
                  <text:p text:style-name="table_al">
                    <text:span text:style-name="nadrukcur">Voorschriften, voorwaarden</text:span>
                    <text:span text:style-name="nadrukcur">en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j de uitoefening van de gemandateerde</text:span>
                    <text:span text:style-name="nadrukcur">bevoegdheden dient altijd rekening te</text:span>
                    <text:span text:style-name="nadrukcur">worden gehouden met de randvoorwaarden</text:span>
                    <text:span text:style-name="nadrukcur">in het Mandaatbesluit Invorderingsambtenaar</text:span>
                    <text:span text:style-name="nadrukcur">gemeente Stein 2024.</text:span>
                  </text:p>
                  <text:p text:style-name="table_al">
                    <text:span text:style-name="nadrukcur">Onderstaande bevoegdheden mogen worden</text:span>
                    <text:span text:style-name="nadrukcur">uitgeoefend voor zover invorderingsactiviteiten</text:span>
                    <text:span text:style-name="nadrukcur">deel uitmaken van de functiebeschrijving.</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Besluitvorming met</text:span>
                    <text:span text:style-name="nadrukcur">betrekking tot de</text:span>
                    <text:span text:style-name="nadrukcur">invordering van rechten,</text:span>
                    <text:span text:style-name="nadrukcur">tarieven, leges,</text:span>
                    <text:span text:style-name="nadrukcur">afvalstoffenheffing en</text:span>
                    <text:span text:style-name="nadrukcur">marktgelden</text:span>
                  </text:p>
                </table:table-cell>
                <table:table-cell table:style-name="cell_frame_all" table:number-rows-spanned="1" table:number-columns-spanned="1">
                  <text:p text:style-name="table_al">
                    <text:span text:style-name="nadrukcur">Invorderingsambtenaar</text:span>
                  </text:p>
                </table:table-cell>
                <table:table-cell table:style-name="cell_frame_all" table:number-rows-spanned="1" table:number-columns-spanned="1">
                  <text:p text:style-name="table_al">
                    <text:span text:style-name="nadrukcur">Teammanager</text:span>
                  </text:p>
                  <text:p text:style-name="table_al">
                    <text:span text:style-name="nadrukcur">Financiën &amp;</text:span>
                  </text:p>
                  <text:p text:style-name="table_al">
                    <text:span text:style-name="nadrukcur">Organisatie</text:span>
                  </text:p>
                </table:table-cell>
                <table:table-cell table:style-name="cell_frame_all" table:number-rows-spanned="1" table:number-columns-spanned="1">
                  <text:p text:style-name="table_al">
                    <text:span text:style-name="nadrukcur">Vakspecialist A+B+C</text:span>
                  </text:p>
                  <text:p text:style-name="table_al"/>
                  <text:p text:style-name="table_al">
                    <text:span text:style-name="nadrukcur">Administratief medewerker A+B+C</text:span>
                  </text:p>
                </table:table-cell>
                <table:table-cell table:style-name="cell_frame_all" table:number-rows-spanned="1" table:number-columns-spanned="1">
                  <text:p text:style-name="table_al">
                    <text:span text:style-name="nadrukcur">Heffing en invordering belastingen en </text:span>
                    <text:span text:style-name="nadrukcur">Woz</text:span>
                    <text:span text:style-name="nadrukcur"> geschiedt</text:span>
                    <text:span text:style-name="nadrukcur">door </text:span>
                    <text:span text:style-name="nadrukcur">BsGW</text:span>
                    <text:span text:style-name="nadrukcur">.</text:span>
                  </text:p>
                  <text:p text:style-name="table_al"/>
                  <text:p text:style-name="table_al">
                    <text:span text:style-name="nadrukcur">De volgende besluitvorming valt hieronder:</text:span>
                  </text:p>
                  <text:p text:style-name="table_al"/>
                  <text:p text:style-name="table_al">
                    <text:span text:style-name="nadrukcur">Het doen uitgaan van aanmaningen en dwangbevelen</text:span>
                  </text:p>
                  <text:p text:style-name="table_al"/>
                  <text:p text:style-name="table_al">
                    <text:span text:style-name="nadrukcur">Besluiten tot het verlenen van uitstel van betalingen</text:span>
                    <text:span text:style-name="nadrukcur">en het treffen van betalingsregelingen</text:span>
                  </text:p>
                  <text:p text:style-name="table_al"/>
                  <text:p text:style-name="table_al">
                    <text:span text:style-name="nadrukcur">Besluitvorming administratief beroep kwijtschelding</text:span>
                    <text:span text:style-name="nadrukcur">Belastingen</text:span>
                  </text:p>
                  <text:p text:style-name="table_al"/>
                  <text:p text:style-name="table_al">
                    <text:span text:style-name="nadrukcur">Besluitvorming met betrekking tot het innen van</text:span>
                    <text:span text:style-name="nadrukcur">verschuldigde leges</text:span>
                  </text:p>
                  <text:p text:style-name="table_al"/>
                  <text:p text:style-name="table_al">
                    <text:span text:style-name="nadrukcur">Het oninbaar verklaren en afboeken van een</text:span>
                    <text:span text:style-name="nadrukcur">vordering tot een bedrag van € 1000,-</text:span>
                  </text:p>
                </table:table-cell>
              </table:table-row>
            </table:table>
            <text:p text:style-name="table_bottom"/>
          </text:section>
          <text:p text:style-name="al"/>
          <text:p text:style-name="al">Mandaat verleend aan teammanager Financiën &amp; Organisatie door de Invorderingsambtenaar (BsGW) te Roermond op 25-04-2024.</text:p>
          <text:p text:style-name="al"/>
          <text:p text:style-name="al">Instemming in de zin van artikel 10:4 van de Algemene wet bestuursrecht door teammanager Financiën &amp; Organisatie op 25-04-2024.</text:p>
          <text:p text:style-name="al"/>
          <text:p text:style-name="al">Ondermandaat verleend aan hierboven genoemde medewerkers door teammanager Financiën &amp; Organisatie op 14-11-2024.</text:p>
          <text:p text:style-name="al"/>
          <text:p text:style-name="al">Teammanager Financiën &amp;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30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tein</meta:user-defined>
    <meta:user-defined meta:name="OVERHEIDop.Rubriek/DC.type">delegatie- of mandaatbesluit</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lgemene wet bestuursrecht]|[https://wetten.overheid.nl/BWBR0005537/2024-11-19</meta:user-defined>
    <meta:user-defined meta:name="DCTERMS.alternative">Mandaatbesluit Invorderingsambtenaar gemeente Stein 2024</meta:user-defined>
    <dc:language>nl</dc:language>
    <meta:user-defined meta:name="OVERHEIDop.locatietype/OVERHEIDop.gebiedsmarkering">Gemeente</meta:user-defined>
    <meta:user-defined meta:name="DC.title">Mandaatbesluit Invorderingsambtenaar gemeente Stein 2024</meta:user-defined>
    <meta:user-defined meta:name="DCTERMS.W3CDTF/DCTERMS.available">2024-11-25</meta:user-defined>
    <meta:user-defined meta:name="DCTERMS.W3CDTF/OVERHEIDop.jaargang">2024</meta:user-defined>
    <meta:user-defined meta:name="OVERHEIDop.publicationIssue">493059</meta:user-defined>
    <meta:user-defined meta:name="OVERHEIDop.betreftRegeling">CVDR727405_1</meta:user-defined>
    <meta:user-defined meta:name="OVERHEIDop.GmbID/DC.identifier">gmb-2024-493059</meta:user-defined>
    <meta:user-defined meta:name="xs:date/OVERHEIDop.startdatum">2024-11-26</meta:user-defined>
    <meta:user-defined meta:name="OVERHEIDop.versieInformatie"/>
  </office:meta>
</office:document-meta>
</file>