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drot 4/4a 7683PX Den Ham, realiseren van woningsplitsing, ontvangen op 23-07-2024 13:29, zaaknummer TR-Z2024-001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Lindrot 4/4a 7683PX Den Ham</text:p>
            <text:p text:style-name="common-al">
            <text:span text:style-name="nadrukvet">Project:</text:span> realiseren van woningsplitsing</text:p>
            <text:p text:style-name="common-al">
            <text:span text:style-name="nadrukvet">Ingekomen:</text:span> 23-07-2024 13:29</text:p>
            <text:p text:style-name="common-al">
            <text:span text:style-name="nadrukvet">Verzonden: </text:span>20-1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30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1271</meta:user-defined>
    <meta:user-defined meta:name="DCTERMS.abstract">realiseren van woning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Lindrot 4/4a 7683PX Den Ham, realiseren van woningsplitsing, ontvangen op 23-07-2024 13:29, zaaknummer TR-Z2024-001271.</meta:user-defined>
    <meta:user-defined meta:name="DCTERMS.W3CDTF/DCTERMS.available">2024-11-22</meta:user-defined>
    <meta:user-defined meta:name="DCTERMS.W3CDTF/OVERHEIDop.jaargang">2024</meta:user-defined>
    <meta:user-defined meta:name="OVERHEIDop.publicationIssue">493058</meta:user-defined>
    <meta:user-defined meta:name="OVERHEIDop.GmbID/DC.identifier">gmb-2024-493058</meta:user-defined>
    <meta:user-defined meta:name="OVERHEIDop.versieInformatie"/>
  </office:meta>
</office:document-meta>
</file>