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 (mobiel breken) – Toven 2B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kennisgeving mobiel breken bouw- en sloopafval hebben ontvangen. </text:p>
            <text:p text:style-name="common-al">Inhoud melding:  het mobiel breken van in totaal 1.350 ton steenachtige materialen</text:p>
            <text:p text:style-name="common-al">Werklocatie:  Toven 2B 5846 AS Ledeacker </text:p>
            <text:p text:style-name="common-al">Datum ingekomen:  24 oktober 2024</text:p>
            <text:p text:style-name="common-al">Verwachte start:   22 november 2024</text:p>
            <text:p text:style-name="common-al">Periode werkzaamheden:  maximaal 4 aaneengesloten werkdagen </text:p>
            <text:p text:style-name="common-al">Zaaknummer: Z/234159</text:p>
            <text:p text:style-name="common-al"/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305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5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5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34159</meta:user-defined>
    <dc:language>nl</dc:language>
    <meta:user-defined meta:name="OVERHEIDop.locatietype/OVERHEIDop.gebiedsmarkering">Adres</meta:user-defined>
    <meta:user-defined meta:name="DC.title">Kennisgeving Besluit Bouwwerken Leefomgeving (mobiel breken) – Toven 2B Ledeacke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052</meta:user-defined>
    <meta:user-defined meta:name="OVERHEIDop.GmbID/DC.identifier">gmb-2024-493052</meta:user-defined>
    <meta:user-defined meta:name="OVERHEIDop.versieInformatie"/>
  </office:meta>
</office:document-meta>
</file>