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uitrit aan van Randwijklaan 69, 4251 VT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uitrit aan van Randwijklaan 69, 4251 VT in Werkendam (2024-042429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11-2024. De gemeente neemt daarover waarschijnlijk voor 09-01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93044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04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04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4-042429</meta:user-defined>
    <dc:language>nl</dc:language>
    <meta:user-defined meta:name="OVERHEIDop.locatietype/OVERHEIDop.gebiedsmarkering">Punt</meta:user-defined>
    <meta:user-defined meta:name="DC.title">Gemeente Altena - Aanvraag vergunning voor het realiseren van een uitrit aan van Randwijklaan 69, 4251 VT in Werkendam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3044</meta:user-defined>
    <meta:user-defined meta:name="OVERHEIDop.GmbID/DC.identifier">gmb-2024-493044</meta:user-defined>
    <meta:user-defined meta:name="OVERHEIDop.versieInformatie"/>
  </office:meta>
</office:document-meta>
</file>