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rote Markt 2011RD Haarlem, 0392-2024-0131364, het tappen tijdens het evenement kerstsamenzang en Silent Disco Grote Markt 2024, op 24-12-2024 20:30 t/m 25-12-2024 01:30, verzonden 20-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304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4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4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31364</meta:user-defined>
    <meta:user-defined meta:name="DCTERMS.abstract">het tappen tijdens het evenement Kerstsamenzang en Silent Disco Grote Markt 2024</meta:user-defined>
    <dc:language>nl</dc:language>
    <meta:user-defined meta:name="OVERHEIDop.locatietype/OVERHEIDop.gebiedsmarkering">Punt</meta:user-defined>
    <meta:user-defined meta:name="DC.title">Gemeente Haarlem, ontheffing verleend, Grote Markt 2011RD Haarlem, 0392-2024-0131364, het tappen tijdens het evenement kerstsamenzang en Silent Disco Grote Markt 2024, op 24-12-2024 20:30 t/m 25-12-2024 01:30, verzonden 20-11-2024</meta:user-defined>
    <meta:user-defined meta:name="DCTERMS.W3CDTF/DCTERMS.available">2024-11-22</meta:user-defined>
    <meta:user-defined meta:name="DCTERMS.W3CDTF/OVERHEIDop.jaargang">2024</meta:user-defined>
    <meta:user-defined meta:name="OVERHEIDop.publicationIssue">493042</meta:user-defined>
    <meta:user-defined meta:name="OVERHEIDop.GmbID/DC.identifier">gmb-2024-493042</meta:user-defined>
    <meta:user-defined meta:name="OVERHEIDop.versieInformatie"/>
  </office:meta>
</office:document-meta>
</file>